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4C0000003092FE8BD667567B0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6.64pt"/>
    </style:style>
    <style:style style:name="co2" style:family="table-column">
      <style:table-column-properties fo:break-before="auto" style:column-width="197.66pt"/>
    </style:style>
    <style:style style:name="co3" style:family="table-column">
      <style:table-column-properties fo:break-before="auto" style:column-width="50.74pt"/>
    </style:style>
    <style:style style:name="co4" style:family="table-column">
      <style:table-column-properties fo:break-before="auto" style:column-width="15.05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39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3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46.49pt" fo:break-before="auto" style:use-optimal-row-height="false"/>
    </style:style>
    <style:style style:name="ro10" style:family="table-row">
      <style:table-row-properties style:row-height="26.25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24.01pt" fo:break-before="auto" style:use-optimal-row-height="false"/>
    </style:style>
    <style:style style:name="ro13" style:family="table-row">
      <style:table-row-properties style:row-height="42.01pt" fo:break-before="auto" style:use-optimal-row-height="false"/>
    </style:style>
    <style:style style:name="ro14" style:family="table-row">
      <style:table-row-properties style:row-height="41.24pt" fo:break-before="auto" style:use-optimal-row-height="false"/>
    </style:style>
    <style:style style:name="ro15" style:family="table-row">
      <style:table-row-properties style:row-height="40.51pt" fo:break-before="auto" style:use-optimal-row-height="false"/>
    </style:style>
    <style:style style:name="ro16" style:family="table-row">
      <style:table-row-properties style:row-height="15.76pt" fo:break-before="auto" style:use-optimal-row-height="false"/>
    </style:style>
    <style:style style:name="ro17" style:family="table-row">
      <style:table-row-properties style:row-height="23.24pt" fo:break-before="auto" style:use-optimal-row-height="false"/>
    </style:style>
    <style:style style:name="ro18" style:family="table-row">
      <style:table-row-properties style:row-height="24.75pt" fo:break-before="auto" style:use-optimal-row-height="false"/>
    </style:style>
    <style:style style:name="ta1" style:family="table" style:master-page-name="PageStyle_5f_Nome_5f_Aluno_5f_A">
      <style:table-properties table:display="true" style:writing-mode="lr-tb"/>
    </style:style>
    <style:style style:name="ta2" style:family="table" style:master-page-name="PageStyle_5f_Nome_5f_Aluno_5f_B">
      <style:table-properties table:display="true" style:writing-mode="lr-tb"/>
    </style:style>
    <style:style style:name="ta3" style:family="table" style:master-page-name="PageStyle_5f_Nome_5f_Aluno_5f_C">
      <style:table-properties table:display="true" style:writing-mode="lr-tb"/>
    </style:style>
    <style:style style:name="ta4" style:family="table" style:master-page-name="PageStyle_5f_Nome_5f_Aluno_5f_D">
      <style:table-properties table:display="true" style:writing-mode="lr-tb"/>
    </style:style>
    <style:style style:name="ta5" style:family="table" style:master-page-name="PageStyle_5f_Nome_5f_Aluno_5f_E">
      <style:table-properties table:display="true" style:writing-mode="lr-tb"/>
    </style:style>
    <style:style style:name="ta6" style:family="table" style:master-page-name="PageStyle_5f_Nome_5f_Aluno_5f_F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d9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ffd9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0cec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4ff5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d9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d4ff5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0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outline="false" style:text-position="0% 100%" style:font-name="Calibri" style:font-style-complex="normal" fo:font-size="9pt" fo:font-weight="normal" style:text-underline-style="none" style:text-underline-color="font-color" style:text-line-through-type="none" style:font-size-asian="9pt" style:font-size-complex="9pt" style:font-weight-asian="normal" style:font-weight-complex="normal" style:font-style-asian="normal" fo:color="#000000" fo:text-shadow="none" fo:font-style="normal"/>
    </style:style>
    <style:style style:name="T2" style:family="text">
      <style:text-properties style:text-outline="false" style:text-position="0% 100%" style:font-style-complex="normal" fo:font-weight="normal" style:text-underline-style="none" style:text-underline-color="font-color" style:text-line-through-type="none" style:font-weight-asian="normal" style:font-weight-complex="normal" style:font-style-asian="normal" fo:color="#000000" fo:text-shadow="none" fo:font-style="normal" style:font-name="Times New Roman" fo:font-size="7pt" style:font-name-complex="Times New Roman" style:font-size-asian="7pt" style:font-size-complex="7pt"/>
    </style:style>
    <style:style style:name="T3" style:family="text">
      <style:text-properties style:text-outline="false" style:text-position="0% 100%" style:font-style-complex="normal" fo:font-weight="normal" style:text-underline-style="none" style:text-underline-color="font-color" style:text-line-through-type="none" style:font-weight-asian="normal" style:font-weight-complex="normal" style:font-style-asian="normal" fo:color="#000000" fo:text-shadow="none" fo:font-style="normal" style:font-name="Calibri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.   Professor junto ao aluno quando está a dar orientações/apresentação&quot;;&quot;2.   Sentar o aluno perto do professor ou manter a proximidade ao aluno&quot;;&quot;3.   Sentar o aluno junto de um colega modelo positivo&quot;;&quot;4.   Outro:&quot;)" table:allow-empty-cell="true" table:display-list="unsorted" table:base-cell-address="Nome_Aluno_A.B9">
          <table:error-message table:message-type="stop" table:display="true"/>
        </table:content-validation>
        <table:content-validation table:name="val2" table:condition="of:cell-content-is-in-list(&quot;1.   Professor junto ao aluno quando está a dar orientações/apresentação&quot;;&quot;2.   Sentar o aluno perto do professor ou manter a proximidade ao aluno&quot;;&quot;3.   Sentar o aluno junto de um colega modelo positivo&quot;;&quot;4.   Outro:&quot;)" table:allow-empty-cell="true" table:display-list="unsorted" table:base-cell-address="Nome_Aluno_B.B9">
          <table:error-message table:message-type="stop" table:display="true"/>
        </table:content-validation>
        <table:content-validation table:name="val3" table:condition="of:cell-content-is-in-list(&quot;1.   Professor junto ao aluno quando está a dar orientações/apresentação&quot;;&quot;2.   Sentar o aluno perto do professor ou manter a proximidade ao aluno&quot;;&quot;3.   Sentar o aluno junto de um colega modelo positivo&quot;;&quot;4.   Outro:&quot;)" table:allow-empty-cell="true" table:display-list="unsorted" table:base-cell-address="Nome_Aluno_C.B9">
          <table:error-message table:message-type="stop" table:display="true"/>
        </table:content-validation>
        <table:content-validation table:name="val4" table:condition="of:cell-content-is-in-list(&quot;1.   Professor junto ao aluno quando está a dar orientações/apresentação&quot;;&quot;2.   Sentar o aluno perto do professor ou manter a proximidade ao aluno&quot;;&quot;3.   Sentar o aluno junto de um colega modelo positivo&quot;;&quot;4.   Outro:&quot;)" table:allow-empty-cell="true" table:display-list="unsorted" table:base-cell-address="Nome_Aluno_D.B9">
          <table:error-message table:message-type="stop" table:display="true"/>
        </table:content-validation>
        <table:content-validation table:name="val5" table:condition="of:cell-content-is-in-list(&quot;1.   Professor junto ao aluno quando está a dar orientações/apresentação&quot;;&quot;2.   Sentar o aluno perto do professor ou manter a proximidade ao aluno&quot;;&quot;3.   Sentar o aluno junto de um colega modelo positivo&quot;;&quot;4.   Outro:&quot;)" table:allow-empty-cell="true" table:display-list="unsorted" table:base-cell-address="Nome_Aluno_E.B9">
          <table:error-message table:message-type="stop" table:display="true"/>
        </table:content-validation>
        <table:content-validation table:name="val6" table:condition="of:cell-content-is-in-list(&quot;1.   Professor junto ao aluno quando está a dar orientações/apresentação&quot;;&quot;2.   Sentar o aluno perto do professor ou manter a proximidade ao aluno&quot;;&quot;3.   Sentar o aluno junto de um colega modelo positivo&quot;;&quot;4.   Outro:&quot;)" table:allow-empty-cell="true" table:display-list="unsorted" table:base-cell-address="Nome_Aluno_F.B9">
          <table:error-message table:message-type="stop" table:display="true"/>
        </table:content-validation>
      </table:content-validations>
      <table:table table:name="Nome_Aluno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number-columns-repeated="1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edidas Universais (artigo 8.º) e Adaptações ao Processo de Avaliação (artigo 28.º)</text:p>
            <draw:frame table:end-cell-address="Nome_Aluno_A.A1" table:end-x="24.72pt" table:end-y="18.71pt" draw:z-index="0" draw:name="image1.jpg" draw:style-name="gr1" draw:text-style-name="P1" svg:width="24.72pt" svg:height="14.97pt" svg:x="0pt" svg:y="3.74pt">
              <draw:image xlink:href="Pictures/100000000000004C0000003092FE8BD667567B04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59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Nome do aluno:</text:p>
          </table:table-cell>
          <table:table-cell table:style-name="ce2"/>
          <table:table-cell table:style-name="ce2" office:value-type="string" calcext:value-type="string">
            <text:p>n.º </text:p>
          </table:table-cell>
          <table:table-cell table:style-name="ce39" office:value-type="string" calcext:value-type="string">
            <text:p>Ano/ Turma</text:p>
          </table:table-cell>
          <table:table-cell table:style-name="ce39" table:number-columns-repeated="3"/>
          <table:table-cell table:style-name="ce55"/>
          <table:table-cell table:style-name="ce56" table:number-columns-spanned="8" table:number-rows-spanned="1"/>
          <table:covered-table-cell table:number-columns-repeated="7" table:style-name="ce3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1">
            <text:p>Instruções: Assinalar a disciplina e as medidas a implementar com "x" Indicar a data da proposta da implementação das medidas (início do ano, reunião intercalar 1.º semestre …)</text:p>
          </table:table-cell>
          <table:covered-table-cell table:style-name="ce20"/>
          <table:table-cell table:style-name="ce33" office:value-type="string" calcext:value-type="string">
            <text:p>Disciplina</text:p>
          </table:table-cell>
          <table:table-cell table:style-name="ce40" office:value-type="string" calcext:value-type="string">
            <text:p>PORT</text:p>
          </table:table-cell>
          <table:table-cell table:style-name="ce52" office:value-type="string" calcext:value-type="string">
            <text:p>ING</text:p>
          </table:table-cell>
          <table:table-cell table:style-name="ce52" office:value-type="string" calcext:value-type="string">
            <text:p>FRC/ESP</text:p>
          </table:table-cell>
          <table:table-cell table:style-name="ce52" office:value-type="string" calcext:value-type="string">
            <text:p>HST</text:p>
          </table:table-cell>
          <table:table-cell table:style-name="ce52" office:value-type="string" calcext:value-type="string">
            <text:p>FQ</text:p>
          </table:table-cell>
          <table:table-cell table:style-name="ce52" office:value-type="string" calcext:value-type="string">
            <text:p>CIDES</text:p>
          </table:table-cell>
          <table:table-cell table:style-name="ce52" office:value-type="string" calcext:value-type="string">
            <text:p>GEO</text:p>
          </table:table-cell>
          <table:table-cell table:style-name="ce52" office:value-type="string" calcext:value-type="string">
            <text:p>MAT</text:p>
          </table:table-cell>
          <table:table-cell table:style-name="ce52" office:value-type="string" calcext:value-type="string">
            <text:p>CN</text:p>
          </table:table-cell>
          <table:table-cell table:style-name="ce52" office:value-type="string" calcext:value-type="string">
            <text:p>EDF</text:p>
          </table:table-cell>
          <table:table-cell table:style-name="ce52" office:value-type="string" calcext:value-type="string">
            <text:p>EV</text:p>
          </table:table-cell>
          <table:table-cell table:style-name="ce52" office:value-type="string" calcext:value-type="string">
            <text:p>CEA</text:p>
          </table:table-cell>
          <table:table-cell table:style-name="ce52" office:value-type="string" calcext:value-type="string">
            <text:p>EMRC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21" office:value-type="string" calcext:value-type="string" table:number-columns-spanned="2" table:number-rows-spanned="1">
            <text:p>Data da proposta/ implementação</text:p>
          </table:table-cell>
          <table:covered-table-cell table:style-name="ce34"/>
          <table:table-cell table:style-name="ce41"/>
          <table:table-cell table:style-name="ce53" table:number-columns-repeated="12"/>
          <table:table-cell table:number-columns-repeated="1008"/>
        </table:table-row>
        <table:table-row table:style-name="ro4">
          <table:table-cell table:style-name="ce5"/>
          <table:table-cell table:style-name="ce22"/>
          <table:table-cell table:style-name="ce35"/>
          <table:table-cell table:style-name="ce42"/>
          <table:table-cell table:style-name="ce54" table:number-columns-repeated="11"/>
          <table:table-cell table:style-name="ce57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Alínea a)</text:p>
          </table:table-cell>
          <table:table-cell table:style-name="ce23" office:value-type="string" calcext:value-type="string" table:number-columns-spanned="2" table:number-rows-spanned="2">
            <text:p>Diferenciação Pedagógica</text:p>
          </table:table-cell>
          <table:covered-table-cell table:style-name="ce36"/>
          <table:table-cell table:style-name="ce43" table:number-columns-repeated="12"/>
          <table:table-cell table:style-name="ce58"/>
          <table:table-cell table:number-columns-repeated="1008"/>
        </table:table-row>
        <table:table-row table:style-name="ro5">
          <table:covered-table-cell table:style-name="ce7"/>
          <table:covered-table-cell table:style-name="ce18"/>
          <table:covered-table-cell table:style-name="ce37"/>
          <table:table-cell table:style-name="ce44" table:number-columns-repeated="13"/>
          <table:table-cell table:number-columns-repeated="1008"/>
        </table:table-row>
        <table:table-row table:style-name="ro6">
          <table:table-cell table:style-name="ce8" office:value-type="string" calcext:value-type="string">
            <text:p>Alínea b)</text:p>
          </table:table-cell>
          <table:table-cell table:style-name="ce24" office:value-type="string" calcext:value-type="string" table:number-columns-spanned="15" table:number-rows-spanned="1">
            <text:p>Acomodações curriculares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6">
            <text:p>Localização do aluno na sala de aula</text:p>
          </table:table-cell>
          <table:table-cell table:style-name="ce25" table:content-validation-name="val1" office:value-type="string" calcext:value-type="string" table:number-columns-spanned="2" table:number-rows-spanned="1">
            <text:p><text:span text:style-name="T1">1.</text:span><text:span text:style-name="T2">   </text:span><text:span text:style-name="T3">Professor junto ao aluno quando está a dar orientações/apresentação</text:span></text:p>
          </table:table-cell>
          <table:covered-table-cell table:style-name="ce34"/>
          <table:table-cell table:style-name="ce45"/>
          <table:table-cell table:style-name="ce46" table:number-columns-repeated="12"/>
          <table:table-cell table:number-columns-repeated="1008"/>
        </table:table-row>
        <table:table-row table:style-name="ro1">
          <table:covered-table-cell table:style-name="ce10"/>
          <table:table-cell table:style-name="ce25" table:content-validation-name="val1" office:value-type="string" calcext:value-type="string" table:number-columns-spanned="2" table:number-rows-spanned="1">
            <text:p><text:span text:style-name="T1">2.</text:span><text:span text:style-name="T2">   </text:span><text:span text:style-name="T3">Sentar o aluno perto do professor ou manter a proximidade ao alu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1" office:value-type="string" calcext:value-type="string" table:number-columns-spanned="2" table:number-rows-spanned="1">
            <text:p><text:span text:style-name="T1">3.</text:span><text:span text:style-name="T2">   </text:span><text:span text:style-name="T3">Sentar o aluno junto de um colega modelo positiv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1" office:value-type="string" calcext:value-type="string" table:number-columns-spanned="2" table:number-rows-spanned="1">
            <text:p><text:span text:style-name="T1">4.</text:span><text:span text:style-name="T2">   </text:span><text:span text:style-name="T3">Outro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8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5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18">
            <text:p>Apresentação do conteúdo/ Tarefas e fichas de Trabalh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Facultar pistas visuais/gráficos/pré e pós organizador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Assegurar-se de que as orientações são compreendid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Facultar exemplo do produto final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Facultar esboços escritos/notas orientadoras/notas impressas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Segmentar apresentações longas/ Dar uma instrução de cada vez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nsinar através de abordagens multissensoriais/manipulativ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Verificar oralmente a compreensão dos pontos-chav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Escrever os pontos-chave no quadro /projetar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Facultar tempo para responder a pergun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Ensinar o vocabulário previamen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Modelar/demostrar/simular concei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Usar o computador/ferramentas digitais para apoiar o ensi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 Fornecer a correção impressa das fichas de trabalho (sempre que necessário)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4. Garantir a demonstração dos exercícios</text:p>
          </table:table-cell>
          <table:covered-table-cell table:style-name="ce34"/>
          <table:table-cell table:style-name="ce46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5. Disponibilizar vídeos demonstrativos das tarefas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6. Dar feedback frequete para manter o aluno na tarefa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7. Facultar cópia de registos, resumos para arquivar no caderno diário (dislexia PEA)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17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20">
            <text:p>Testes/ Trabalho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Consulta de apontamentos/no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Testes com itens de escolha múltipla, preenchimento de espaços, criação de ligaçõ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Testes mais cur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estes com textos curtos e linguagem simpl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Testes orai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vitar a apresentação das perguntas de interpretação no verso da folha do tex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Permissão de escrita na folha de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Tempo extra no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Uso de espaços alternativos para trabalhar tarefas específic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0. Leitura orientada dos enunciados 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Realização do teste num outro horário (flexibilização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Diversificação dos instrumentos de recolha de informação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9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Fornecimento de alternativas para a apresentação de trabalho oral para o grupo turma (apresentação apenas ao professor ou com a presença de um grupo restrito de coleg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4.</text:span><text:span text:style-name="T2"> </text:span><text:span text:style-name="T3">Não penalizar erros ortográficos inerentes à dislexia, disortografia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5. Colocar em rodapé significado das palavras difíceis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6. Colocar no cabeçalho alerta de gestão da atenção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0">
          <table:covered-table-cell table:style-name="ce10"/>
          <table:table-cell table:style-name="ce25" office:value-type="string" calcext:value-type="string" table:number-columns-spanned="2" table:number-rows-spanned="1">
            <text:p>17. Alteração da estrutura das questões. EX: optar por V/F em vez de escolha de opção 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1">
          <table:covered-table-cell table:style-name="ce10"/>
          <table:table-cell table:style-name="ce25" office:value-type="string" calcext:value-type="string" table:number-columns-spanned="2" table:number-rows-spanned="1">
            <text:p>18. Garantir critérios de classificação diferenciados - não penalização dos erros ortográficos e da construção frásica…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2">
          <table:covered-table-cell table:style-name="ce10"/>
          <table:table-cell table:style-name="ce25" office:value-type="string" calcext:value-type="string" table:number-columns-spanned="2" table:number-rows-spanned="1">
            <text:p>19. Menor número de palavras nas produções escritas (dislexia).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20.</text:span><text:span text:style-name="T2"> </text:span><text:span text:style-name="T3">Outra/s (indicar qual/quais)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6">
            <text:p>Competências organizativa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Treino de competências organizativas</text:span></text:p>
          </table:table-cell>
          <table:covered-table-cell table:style-name="ce34"/>
          <table:table-cell table:style-name="ce47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um bloco de notas com tarefas e trabalhos de casa/plane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ermissão de pausas em tarefas long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1" table:number-rows-spanned="11">
            <text:p>Comporta-ment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Utilização de estratégias de autodeterminação e competências de comunicação (p. ex. promover a assertividade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regras simples e clar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Implementação de um sistema de gestão de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Permissão de saídas/entradas da sala de aula/pequenas paus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Utilização de instrumentos para registo do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Uso de sinais para manter o aluno na tarefa (pistas privad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sposta consistente e regular a comportamentos inapropriad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Uso de linguagem inclusiva e de incentivo ao sucesso do grupo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Assinalar as respostas certas, não as erradas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1" office:value-type="string" calcext:value-type="string">
            <text:p>Alínea c)</text:p>
          </table:table-cell>
          <table:table-cell table:style-name="ce27" office:value-type="string" calcext:value-type="string" table:number-columns-spanned="15" table:number-rows-spanned="1">
            <text:p>Enriquecimento Curricular</text:p>
          </table:table-cell>
          <table:covered-table-cell table:number-columns-repeated="13" table:style-name="ce38"/>
          <table:covered-table-cell table:style-name="ce34"/>
          <table:table-cell table:style-name="ce62" table:number-columns-repeated="10"/>
          <table:table-cell table:number-columns-repeated="998"/>
        </table:table-row>
        <table:table-row table:style-name="ro7">
          <table:table-cell table:style-name="ce12" office:value-type="string" calcext:value-type="string" table:number-columns-spanned="1" table:number-rows-spanned="3">
            <text:p>Enriqueci-mento Curricular</text:p>
          </table:table-cell>
          <table:table-cell table:style-name="ce25" office:value-type="string" calcext:value-type="string" table:number-columns-spanned="2" table:number-rows-spanned="1">
            <text:p>1. Participação em clubes (Desporto Escolar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2. Integração em projetos (Eco-Escolas, Parlamento Jovem, Educação para a Saúde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7"/>
          <table:table-cell table:style-name="ce25" office:value-type="string" calcext:value-type="string" table:number-columns-spanned="2" table:number-rows-spanned="1">
            <text:p>3. Integração em atividades promovidas pela Biblioteca Escolar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3" office:value-type="string" calcext:value-type="string">
            <text:p>alínea d)</text:p>
          </table:table-cell>
          <table:table-cell table:style-name="ce28" office:value-type="string" calcext:value-type="string" table:number-columns-spanned="15" table:number-rows-spanned="1">
            <text:p>Comportamento pró-social</text:p>
          </table:table-cell>
          <table:covered-table-cell table:number-columns-repeated="13" table:style-name="ce38"/>
          <table:covered-table-cell table:style-name="ce34"/>
          <table:table-cell table:style-name="ce63" table:number-columns-repeated="10"/>
          <table:table-cell table:number-columns-repeated="998"/>
        </table:table-row>
        <table:table-row table:style-name="ro7">
          <table:table-cell table:style-name="ce14" office:value-type="string" calcext:value-type="string" table:number-columns-spanned="1" table:number-rows-spanned="8">
            <text:p>Promoção de comporta-mento </text:p>
            <text:p>pró-social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 </text:span><text:span text:style-name="T3">Estimular a interação aluno/alun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 </text:span><text:span text:style-name="T3">Estimular a interação aluno/professor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romover atividades de cooperação e colaboração entre alunos e professo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utoria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Promover trabalho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forço positiv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table-cell table:style-name="ce15" office:value-type="string" calcext:value-type="string">
            <text:p>Alínea e)</text:p>
          </table:table-cell>
          <table:table-cell table:style-name="ce29" office:value-type="string" calcext:value-type="string" table:number-columns-spanned="15" table:number-rows-spanned="1">
            <text:p>Intervenção com foco académico ou comportamental em pequeno grupo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6">
            <text:p>Intervenção com foco académico ou comporta-mental em pequeno grupo</text:p>
          </table:table-cell>
          <table:table-cell table:style-name="ce25" office:value-type="string" calcext:value-type="string" table:number-columns-spanned="2" table:number-rows-spanned="1">
            <text:p>1. Proporcionar o ensino em pequenos grupos/criar grupos de trabalho em sala de aul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2. Assessori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3. Apoio do docente de Educação Especial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4. Apoio Pedagógico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5" office:value-type="string" calcext:value-type="string" table:number-columns-spanned="2" table:number-rows-spanned="1">
            <text:p><text:span text:style-name="T1">5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8"/>
          <table:table-cell table:style-name="ce30" table:number-columns-spanned="2" table:number-rows-spanned="1"/>
          <table:covered-table-cell table:style-name="ce20"/>
          <table:table-cell table:style-name="ce51" table:number-columns-repeated="13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" table:number-rows-spanned="9">
            <text:p>Adaptações ao processo de avaliação (Ensino Básico)</text:p>
          </table:table-cell>
          <table:table-cell table:style-name="ce31" office:value-type="string" calcext:value-type="string" table:number-columns-spanned="15" table:number-rows-spanned="1">
            <text:p>Adaptações ao processo de avaliação (Ponto 2)</text:p>
          </table:table-cell>
          <table:covered-table-cell table:number-columns-repeated="13" table:style-name="ce38"/>
          <table:covered-table-cell table:style-name="ce34"/>
          <table:table-cell table:number-columns-repeated="1008"/>
        </table:table-row>
        <table:table-row table:style-name="ro14">
          <table:covered-table-cell table:style-name="ce10"/>
          <table:table-cell table:style-name="ce32" office:value-type="string" calcext:value-type="string" table:number-columns-spanned="2" table:number-rows-spanned="1">
            <text:p>a) A diversificação dos instrumentos de recolha de informação, tais como, inquéritos, entrevistas, registo de vídeo ou áudio.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d) A utilização de produtos de apoio 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e) O tempo suplementar para a realização de prova;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f) A transcrição das respost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15">
          <table:covered-table-cell table:style-name="ce10"/>
          <table:table-cell table:style-name="ce32" office:value-type="string" calcext:value-type="string" table:number-columns-spanned="2" table:number-rows-spanned="1">
            <text:p>g) A leitura dos enunciados; (permitindo a compreensão da mensagem escrita sem auxiliar na interpretação, ajudando na gestão do tempo).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h) A utilização de sala separada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i) As pausas vigiad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32" office:value-type="string" calcext:value-type="string" table:number-columns-spanned="2" table:number-rows-spanned="1">
            <text:p>j) O código de identificação de cores nos enunciados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16" table:number-rows-repeated="89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e_Aluno_B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number-columns-repeated="1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edidas Universais (artigo 8.º) e Adaptações ao Processo de Avaliação (artigo 28.º)</text:p>
            <draw:frame table:end-cell-address="Nome_Aluno_B.A1" table:end-x="24.72pt" table:end-y="18.71pt" draw:z-index="0" draw:name="image1.jpg" draw:style-name="gr1" draw:text-style-name="P1" svg:width="24.72pt" svg:height="14.97pt" svg:x="0pt" svg:y="3.74pt">
              <draw:image xlink:href="Pictures/100000000000004C0000003092FE8BD667567B04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59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Nome do aluno:</text:p>
          </table:table-cell>
          <table:table-cell table:style-name="ce2"/>
          <table:table-cell table:style-name="ce2" office:value-type="string" calcext:value-type="string">
            <text:p>n.º </text:p>
          </table:table-cell>
          <table:table-cell table:style-name="ce39" office:value-type="string" calcext:value-type="string">
            <text:p>Ano/ Turma</text:p>
          </table:table-cell>
          <table:table-cell table:style-name="ce39" table:number-columns-repeated="3"/>
          <table:table-cell table:style-name="ce55"/>
          <table:table-cell table:style-name="ce56" table:number-columns-spanned="8" table:number-rows-spanned="1"/>
          <table:covered-table-cell table:number-columns-repeated="7" table:style-name="ce3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1">
            <text:p>Instruções: Assinalar a disciplina e as medidas a implementar com "x" Indicar a data da proposta da implementação das medidas (início do ano, reunião intercalar 1.º semestre …)</text:p>
          </table:table-cell>
          <table:covered-table-cell table:style-name="ce20"/>
          <table:table-cell table:style-name="ce33" office:value-type="string" calcext:value-type="string">
            <text:p>Disciplina</text:p>
          </table:table-cell>
          <table:table-cell table:style-name="ce40" office:value-type="string" calcext:value-type="string">
            <text:p>PORT</text:p>
          </table:table-cell>
          <table:table-cell table:style-name="ce52" office:value-type="string" calcext:value-type="string">
            <text:p>ING</text:p>
          </table:table-cell>
          <table:table-cell table:style-name="ce52" office:value-type="string" calcext:value-type="string">
            <text:p>FRC/ESP</text:p>
          </table:table-cell>
          <table:table-cell table:style-name="ce52" office:value-type="string" calcext:value-type="string">
            <text:p>HST</text:p>
          </table:table-cell>
          <table:table-cell table:style-name="ce52" office:value-type="string" calcext:value-type="string">
            <text:p>FQ</text:p>
          </table:table-cell>
          <table:table-cell table:style-name="ce52" office:value-type="string" calcext:value-type="string">
            <text:p>CIDES</text:p>
          </table:table-cell>
          <table:table-cell table:style-name="ce52" office:value-type="string" calcext:value-type="string">
            <text:p>GEO</text:p>
          </table:table-cell>
          <table:table-cell table:style-name="ce52" office:value-type="string" calcext:value-type="string">
            <text:p>MAT</text:p>
          </table:table-cell>
          <table:table-cell table:style-name="ce52" office:value-type="string" calcext:value-type="string">
            <text:p>CN</text:p>
          </table:table-cell>
          <table:table-cell table:style-name="ce52" office:value-type="string" calcext:value-type="string">
            <text:p>EDF</text:p>
          </table:table-cell>
          <table:table-cell table:style-name="ce52" office:value-type="string" calcext:value-type="string">
            <text:p>EV</text:p>
          </table:table-cell>
          <table:table-cell table:style-name="ce52" office:value-type="string" calcext:value-type="string">
            <text:p>CEA</text:p>
          </table:table-cell>
          <table:table-cell table:style-name="ce52" office:value-type="string" calcext:value-type="string">
            <text:p>EMRC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21" office:value-type="string" calcext:value-type="string" table:number-columns-spanned="2" table:number-rows-spanned="1">
            <text:p>Data da proposta/ implementação</text:p>
          </table:table-cell>
          <table:covered-table-cell table:style-name="ce34"/>
          <table:table-cell table:style-name="ce41"/>
          <table:table-cell table:style-name="ce53" table:number-columns-repeated="12"/>
          <table:table-cell table:number-columns-repeated="1008"/>
        </table:table-row>
        <table:table-row table:style-name="ro4">
          <table:table-cell table:style-name="ce5"/>
          <table:table-cell table:style-name="ce22"/>
          <table:table-cell table:style-name="ce35"/>
          <table:table-cell table:style-name="ce42"/>
          <table:table-cell table:style-name="ce54" table:number-columns-repeated="11"/>
          <table:table-cell table:style-name="ce57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Alínea a)</text:p>
          </table:table-cell>
          <table:table-cell table:style-name="ce23" office:value-type="string" calcext:value-type="string" table:number-columns-spanned="2" table:number-rows-spanned="2">
            <text:p>Diferenciação Pedagógica</text:p>
          </table:table-cell>
          <table:covered-table-cell table:style-name="ce36"/>
          <table:table-cell table:style-name="ce43" table:number-columns-repeated="12"/>
          <table:table-cell table:style-name="ce58"/>
          <table:table-cell table:number-columns-repeated="1008"/>
        </table:table-row>
        <table:table-row table:style-name="ro5">
          <table:covered-table-cell table:style-name="ce7"/>
          <table:covered-table-cell table:style-name="ce18"/>
          <table:covered-table-cell table:style-name="ce37"/>
          <table:table-cell table:style-name="ce44" table:number-columns-repeated="13"/>
          <table:table-cell table:number-columns-repeated="1008"/>
        </table:table-row>
        <table:table-row table:style-name="ro6">
          <table:table-cell table:style-name="ce8" office:value-type="string" calcext:value-type="string">
            <text:p>Alínea b)</text:p>
          </table:table-cell>
          <table:table-cell table:style-name="ce24" office:value-type="string" calcext:value-type="string" table:number-columns-spanned="15" table:number-rows-spanned="1">
            <text:p>Acomodações curriculares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6">
            <text:p>Localização do aluno na sala de aula</text:p>
          </table:table-cell>
          <table:table-cell table:style-name="ce25" table:content-validation-name="val2" office:value-type="string" calcext:value-type="string" table:number-columns-spanned="2" table:number-rows-spanned="1">
            <text:p><text:span text:style-name="T1">1.</text:span><text:span text:style-name="T2">   </text:span><text:span text:style-name="T3">Professor junto ao aluno quando está a dar orientações/apresentação</text:span></text:p>
          </table:table-cell>
          <table:covered-table-cell table:style-name="ce34"/>
          <table:table-cell table:style-name="ce45"/>
          <table:table-cell table:style-name="ce46" table:number-columns-repeated="12"/>
          <table:table-cell table:number-columns-repeated="1008"/>
        </table:table-row>
        <table:table-row table:style-name="ro1">
          <table:covered-table-cell table:style-name="ce10"/>
          <table:table-cell table:style-name="ce25" table:content-validation-name="val2" office:value-type="string" calcext:value-type="string" table:number-columns-spanned="2" table:number-rows-spanned="1">
            <text:p><text:span text:style-name="T1">2.</text:span><text:span text:style-name="T2">   </text:span><text:span text:style-name="T3">Sentar o aluno perto do professor ou manter a proximidade ao alu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2" office:value-type="string" calcext:value-type="string" table:number-columns-spanned="2" table:number-rows-spanned="1">
            <text:p><text:span text:style-name="T1">3.</text:span><text:span text:style-name="T2">   </text:span><text:span text:style-name="T3">Sentar o aluno junto de um colega modelo positiv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2" office:value-type="string" calcext:value-type="string" table:number-columns-spanned="2" table:number-rows-spanned="1">
            <text:p><text:span text:style-name="T1">4.</text:span><text:span text:style-name="T2">   </text:span><text:span text:style-name="T3">Outro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8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5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18">
            <text:p>Apresentação do conteúdo/ Tarefas e fichas de Trabalh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Facultar pistas visuais/gráficos/pré e pós organizador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Assegurar-se de que as orientações são compreendid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Facultar exemplo do produto final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Facultar esboços escritos/notas orientadoras/notas impressas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Segmentar apresentações longas/ Dar uma instrução de cada vez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nsinar através de abordagens multissensoriais/manipulativ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Verificar oralmente a compreensão dos pontos-chav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Escrever os pontos-chave no quadro /projetar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Facultar tempo para responder a pergun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Ensinar o vocabulário previamen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Modelar/demostrar/simular concei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Usar o computador/ferramentas digitais para apoiar o ensi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 Fornecer a correção impressa das fichas de trabalho (sempre que necessário)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4. Garantir a demonstração dos exercícios</text:p>
          </table:table-cell>
          <table:covered-table-cell table:style-name="ce34"/>
          <table:table-cell table:style-name="ce46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5. Disponibilizar vídeos demonstrativos das tarefas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6. Dar feedback frequete para manter o aluno na tarefa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7. Facultar cópia de registos, resumos para arquivar no caderno diário (dislexia PEA)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17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20">
            <text:p>Testes/ Trabalho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Consulta de apontamentos/no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Testes com itens de escolha múltipla, preenchimento de espaços, criação de ligaçõ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Testes mais cur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estes com textos curtos e linguagem simpl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Testes orai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vitar a apresentação das perguntas de interpretação no verso da folha do tex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Permissão de escrita na folha de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Tempo extra no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Uso de espaços alternativos para trabalhar tarefas específic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0. Leitura orientada dos enunciados 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Realização do teste num outro horário (flexibilização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Diversificação dos instrumentos de recolha de informação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9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Fornecimento de alternativas para a apresentação de trabalho oral para o grupo turma (apresentação apenas ao professor ou com a presença de um grupo restrito de coleg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4.</text:span><text:span text:style-name="T2"> </text:span><text:span text:style-name="T3">Não penalizar erros ortográficos inerentes à dislexia, disortografia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5. Colocar em rodapé significado das palavras difíceis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6. Colocar no cabeçalho alerta de gestão da atenção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0">
          <table:covered-table-cell table:style-name="ce10"/>
          <table:table-cell table:style-name="ce25" office:value-type="string" calcext:value-type="string" table:number-columns-spanned="2" table:number-rows-spanned="1">
            <text:p>17. Alteração da estrutura das questões. EX: optar por V/F em vez de escolha de opção 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1">
          <table:covered-table-cell table:style-name="ce10"/>
          <table:table-cell table:style-name="ce25" office:value-type="string" calcext:value-type="string" table:number-columns-spanned="2" table:number-rows-spanned="1">
            <text:p>18. Garantir critérios de classificação diferenciados - não penalização dos erros ortográficos e da construção frásica…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7">
          <table:covered-table-cell table:style-name="ce10"/>
          <table:table-cell table:style-name="ce25" office:value-type="string" calcext:value-type="string" table:number-columns-spanned="2" table:number-rows-spanned="1">
            <text:p>19. Menor número de palavras nas produções escritas (dislexia).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20.</text:span><text:span text:style-name="T2"> </text:span><text:span text:style-name="T3">Outra/s (indicar qual/quais)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6">
            <text:p>Competências organizativa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Treino de competências organizativas</text:span></text:p>
          </table:table-cell>
          <table:covered-table-cell table:style-name="ce34"/>
          <table:table-cell table:style-name="ce47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um bloco de notas com tarefas e trabalhos de casa/plane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ermissão de pausas em tarefas long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1" table:number-rows-spanned="11">
            <text:p>Comporta-ment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Utilização de estratégias de autodeterminação e competências de comunicação (p. ex. promover a assertividade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regras simples e clar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Implementação de um sistema de gestão de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Permissão de saídas/entradas da sala de aula/pequenas paus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Utilização de instrumentos para registo do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Uso de sinais para manter o aluno na tarefa (pistas privad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sposta consistente e regular a comportamentos inapropriad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Uso de linguagem inclusiva e de incentivo ao sucesso do grupo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Assinalar as respostas certas, não as erradas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1" office:value-type="string" calcext:value-type="string">
            <text:p>Alínea c)</text:p>
          </table:table-cell>
          <table:table-cell table:style-name="ce27" office:value-type="string" calcext:value-type="string" table:number-columns-spanned="15" table:number-rows-spanned="1">
            <text:p>Enriquecimento Curricular</text:p>
          </table:table-cell>
          <table:covered-table-cell table:number-columns-repeated="13" table:style-name="ce38"/>
          <table:covered-table-cell table:style-name="ce34"/>
          <table:table-cell table:style-name="ce62" table:number-columns-repeated="10"/>
          <table:table-cell table:number-columns-repeated="998"/>
        </table:table-row>
        <table:table-row table:style-name="ro7">
          <table:table-cell table:style-name="ce12" office:value-type="string" calcext:value-type="string" table:number-columns-spanned="1" table:number-rows-spanned="3">
            <text:p>Enriqueci-mento Curricular</text:p>
          </table:table-cell>
          <table:table-cell table:style-name="ce25" office:value-type="string" calcext:value-type="string" table:number-columns-spanned="2" table:number-rows-spanned="1">
            <text:p>1. Participação em clubes (Desporto Escolar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2. Integração em projetos (Eco-Escolas, Parlamento Jovem, Educação para a Saúde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7"/>
          <table:table-cell table:style-name="ce25" office:value-type="string" calcext:value-type="string" table:number-columns-spanned="2" table:number-rows-spanned="1">
            <text:p>3. Integração em atividades promovidas pela Biblioteca Escolar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3" office:value-type="string" calcext:value-type="string">
            <text:p>alínea d)</text:p>
          </table:table-cell>
          <table:table-cell table:style-name="ce28" office:value-type="string" calcext:value-type="string" table:number-columns-spanned="15" table:number-rows-spanned="1">
            <text:p>Comportamento pró-social</text:p>
          </table:table-cell>
          <table:covered-table-cell table:number-columns-repeated="13" table:style-name="ce38"/>
          <table:covered-table-cell table:style-name="ce34"/>
          <table:table-cell table:style-name="ce63" table:number-columns-repeated="10"/>
          <table:table-cell table:number-columns-repeated="998"/>
        </table:table-row>
        <table:table-row table:style-name="ro7">
          <table:table-cell table:style-name="ce14" office:value-type="string" calcext:value-type="string" table:number-columns-spanned="1" table:number-rows-spanned="8">
            <text:p>Promoção de comporta-mento </text:p>
            <text:p>pró-social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 </text:span><text:span text:style-name="T3">Estimular a interação aluno/alun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 </text:span><text:span text:style-name="T3">Estimular a interação aluno/professor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romover atividades de cooperação e colaboração entre alunos e professo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utoria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Promover trabalho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forço positiv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table-cell table:style-name="ce15" office:value-type="string" calcext:value-type="string">
            <text:p>Alínea e)</text:p>
          </table:table-cell>
          <table:table-cell table:style-name="ce29" office:value-type="string" calcext:value-type="string" table:number-columns-spanned="15" table:number-rows-spanned="1">
            <text:p>Intervenção com foco académico ou comportamental em pequeno grupo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6">
            <text:p>Intervenção com foco académico ou comporta-mental em pequeno grupo</text:p>
          </table:table-cell>
          <table:table-cell table:style-name="ce25" office:value-type="string" calcext:value-type="string" table:number-columns-spanned="2" table:number-rows-spanned="1">
            <text:p>1. Proporcionar o ensino em pequenos grupos/criar grupos de trabalho em sala de aul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2. Assessori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3. Apoio do docente de Educação Especial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4. Apoio Pedagógico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5" office:value-type="string" calcext:value-type="string" table:number-columns-spanned="2" table:number-rows-spanned="1">
            <text:p><text:span text:style-name="T1">5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8"/>
          <table:table-cell table:style-name="ce30" table:number-columns-spanned="2" table:number-rows-spanned="1"/>
          <table:covered-table-cell table:style-name="ce20"/>
          <table:table-cell table:style-name="ce51" table:number-columns-repeated="13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" table:number-rows-spanned="9">
            <text:p>Adaptações ao processo de avaliação (Ensino Básico)</text:p>
          </table:table-cell>
          <table:table-cell table:style-name="ce31" office:value-type="string" calcext:value-type="string" table:number-columns-spanned="15" table:number-rows-spanned="1">
            <text:p>Adaptações ao processo de avaliação (Ponto 2)</text:p>
          </table:table-cell>
          <table:covered-table-cell table:number-columns-repeated="13" table:style-name="ce38"/>
          <table:covered-table-cell table:style-name="ce34"/>
          <table:table-cell table:number-columns-repeated="1008"/>
        </table:table-row>
        <table:table-row table:style-name="ro14">
          <table:covered-table-cell table:style-name="ce10"/>
          <table:table-cell table:style-name="ce32" office:value-type="string" calcext:value-type="string" table:number-columns-spanned="2" table:number-rows-spanned="1">
            <text:p>a) A diversificação dos instrumentos de recolha de informação, tais como, inquéritos, entrevistas, registo de vídeo ou áudio.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d) A utilização de produtos de apoio 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e) O tempo suplementar para a realização de prova;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f) A transcrição das respost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15">
          <table:covered-table-cell table:style-name="ce10"/>
          <table:table-cell table:style-name="ce32" office:value-type="string" calcext:value-type="string" table:number-columns-spanned="2" table:number-rows-spanned="1">
            <text:p>g) A leitura dos enunciados; (permitindo a compreensão da mensagem escrita sem auxiliar na interpretação, ajudando na gestão do tempo).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h) A utilização de sala separada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i) As pausas vigiad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32" office:value-type="string" calcext:value-type="string" table:number-columns-spanned="2" table:number-rows-spanned="1">
            <text:p>j) O código de identificação de cores nos enunciados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16" table:number-rows-repeated="89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e_Aluno_C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number-columns-repeated="1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edidas Universais (artigo 8.º) e Adaptações ao Processo de Avaliação (artigo 28.º)</text:p>
            <draw:frame table:end-cell-address="Nome_Aluno_C.A1" table:end-x="24.72pt" table:end-y="18.71pt" draw:z-index="0" draw:name="image1.jpg" draw:style-name="gr1" draw:text-style-name="P1" svg:width="24.72pt" svg:height="14.97pt" svg:x="0pt" svg:y="3.74pt">
              <draw:image xlink:href="Pictures/100000000000004C0000003092FE8BD667567B04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59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Nome do aluno:</text:p>
          </table:table-cell>
          <table:table-cell table:style-name="ce2"/>
          <table:table-cell table:style-name="ce2" office:value-type="string" calcext:value-type="string">
            <text:p>n.º </text:p>
          </table:table-cell>
          <table:table-cell table:style-name="ce39" office:value-type="string" calcext:value-type="string">
            <text:p>Ano/ Turma</text:p>
          </table:table-cell>
          <table:table-cell table:style-name="ce39" table:number-columns-repeated="3"/>
          <table:table-cell table:style-name="ce55"/>
          <table:table-cell table:style-name="ce56" table:number-columns-spanned="8" table:number-rows-spanned="1"/>
          <table:covered-table-cell table:number-columns-repeated="7" table:style-name="ce3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1">
            <text:p>Instruções: Assinalar a disciplina e as medidas a implementar com "x" Indicar a data da proposta da implementação das medidas (início do ano, reunião intercalar 1.º semestre …)</text:p>
          </table:table-cell>
          <table:covered-table-cell table:style-name="ce20"/>
          <table:table-cell table:style-name="ce33" office:value-type="string" calcext:value-type="string">
            <text:p>Disciplina</text:p>
          </table:table-cell>
          <table:table-cell table:style-name="ce40" office:value-type="string" calcext:value-type="string">
            <text:p>PORT</text:p>
          </table:table-cell>
          <table:table-cell table:style-name="ce52" office:value-type="string" calcext:value-type="string">
            <text:p>ING</text:p>
          </table:table-cell>
          <table:table-cell table:style-name="ce52" office:value-type="string" calcext:value-type="string">
            <text:p>FRC/ESP</text:p>
          </table:table-cell>
          <table:table-cell table:style-name="ce52" office:value-type="string" calcext:value-type="string">
            <text:p>HST</text:p>
          </table:table-cell>
          <table:table-cell table:style-name="ce52" office:value-type="string" calcext:value-type="string">
            <text:p>FQ</text:p>
          </table:table-cell>
          <table:table-cell table:style-name="ce52" office:value-type="string" calcext:value-type="string">
            <text:p>CIDES</text:p>
          </table:table-cell>
          <table:table-cell table:style-name="ce52" office:value-type="string" calcext:value-type="string">
            <text:p>GEO</text:p>
          </table:table-cell>
          <table:table-cell table:style-name="ce52" office:value-type="string" calcext:value-type="string">
            <text:p>MAT</text:p>
          </table:table-cell>
          <table:table-cell table:style-name="ce52" office:value-type="string" calcext:value-type="string">
            <text:p>CN</text:p>
          </table:table-cell>
          <table:table-cell table:style-name="ce52" office:value-type="string" calcext:value-type="string">
            <text:p>EDF</text:p>
          </table:table-cell>
          <table:table-cell table:style-name="ce52" office:value-type="string" calcext:value-type="string">
            <text:p>EV</text:p>
          </table:table-cell>
          <table:table-cell table:style-name="ce52" office:value-type="string" calcext:value-type="string">
            <text:p>CEA</text:p>
          </table:table-cell>
          <table:table-cell table:style-name="ce52" office:value-type="string" calcext:value-type="string">
            <text:p>EMRC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21" office:value-type="string" calcext:value-type="string" table:number-columns-spanned="2" table:number-rows-spanned="1">
            <text:p>Data da proposta/ implementação</text:p>
          </table:table-cell>
          <table:covered-table-cell table:style-name="ce34"/>
          <table:table-cell table:style-name="ce41"/>
          <table:table-cell table:style-name="ce53" table:number-columns-repeated="12"/>
          <table:table-cell table:number-columns-repeated="1008"/>
        </table:table-row>
        <table:table-row table:style-name="ro4">
          <table:table-cell table:style-name="ce5"/>
          <table:table-cell table:style-name="ce22"/>
          <table:table-cell table:style-name="ce35"/>
          <table:table-cell table:style-name="ce42"/>
          <table:table-cell table:style-name="ce54" table:number-columns-repeated="11"/>
          <table:table-cell table:style-name="ce57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Alínea a)</text:p>
          </table:table-cell>
          <table:table-cell table:style-name="ce23" office:value-type="string" calcext:value-type="string" table:number-columns-spanned="2" table:number-rows-spanned="2">
            <text:p>Diferenciação Pedagógica</text:p>
          </table:table-cell>
          <table:covered-table-cell table:style-name="ce36"/>
          <table:table-cell table:style-name="ce43" table:number-columns-repeated="12"/>
          <table:table-cell table:style-name="ce58"/>
          <table:table-cell table:number-columns-repeated="1008"/>
        </table:table-row>
        <table:table-row table:style-name="ro5">
          <table:covered-table-cell table:style-name="ce7"/>
          <table:covered-table-cell table:style-name="ce18"/>
          <table:covered-table-cell table:style-name="ce37"/>
          <table:table-cell table:style-name="ce44" table:number-columns-repeated="13"/>
          <table:table-cell table:number-columns-repeated="1008"/>
        </table:table-row>
        <table:table-row table:style-name="ro6">
          <table:table-cell table:style-name="ce8" office:value-type="string" calcext:value-type="string">
            <text:p>Alínea b)</text:p>
          </table:table-cell>
          <table:table-cell table:style-name="ce24" office:value-type="string" calcext:value-type="string" table:number-columns-spanned="15" table:number-rows-spanned="1">
            <text:p>Acomodações curriculares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6">
            <text:p>Localização do aluno na sala de aula</text:p>
          </table:table-cell>
          <table:table-cell table:style-name="ce25" table:content-validation-name="val3" office:value-type="string" calcext:value-type="string" table:number-columns-spanned="2" table:number-rows-spanned="1">
            <text:p><text:span text:style-name="T1">1.</text:span><text:span text:style-name="T2">   </text:span><text:span text:style-name="T3">Professor junto ao aluno quando está a dar orientações/apresentação</text:span></text:p>
          </table:table-cell>
          <table:covered-table-cell table:style-name="ce34"/>
          <table:table-cell table:style-name="ce45"/>
          <table:table-cell table:style-name="ce46" table:number-columns-repeated="12"/>
          <table:table-cell table:number-columns-repeated="1008"/>
        </table:table-row>
        <table:table-row table:style-name="ro1">
          <table:covered-table-cell table:style-name="ce10"/>
          <table:table-cell table:style-name="ce25" table:content-validation-name="val3" office:value-type="string" calcext:value-type="string" table:number-columns-spanned="2" table:number-rows-spanned="1">
            <text:p><text:span text:style-name="T1">2.</text:span><text:span text:style-name="T2">   </text:span><text:span text:style-name="T3">Sentar o aluno perto do professor ou manter a proximidade ao alu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3" office:value-type="string" calcext:value-type="string" table:number-columns-spanned="2" table:number-rows-spanned="1">
            <text:p><text:span text:style-name="T1">3.</text:span><text:span text:style-name="T2">   </text:span><text:span text:style-name="T3">Sentar o aluno junto de um colega modelo positiv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3" office:value-type="string" calcext:value-type="string" table:number-columns-spanned="2" table:number-rows-spanned="1">
            <text:p><text:span text:style-name="T1">4.</text:span><text:span text:style-name="T2">   </text:span><text:span text:style-name="T3">Outro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8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5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18">
            <text:p>Apresentação do conteúdo/ Tarefas e fichas de Trabalh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Facultar pistas visuais/gráficos/pré e pós organizador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Assegurar-se de que as orientações são compreendid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Facultar exemplo do produto final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Facultar esboços escritos/notas orientadoras/notas impressas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Segmentar apresentações longas/ Dar uma instrução de cada vez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nsinar através de abordagens multissensoriais/manipulativ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Verificar oralmente a compreensão dos pontos-chav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Escrever os pontos-chave no quadro /projetar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Facultar tempo para responder a pergun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Ensinar o vocabulário previamen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Modelar/demostrar/simular concei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Usar o computador/ferramentas digitais para apoiar o ensi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 Fornecer a correção impressa das fichas de trabalho (sempre que necessário)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4. Garantir a demonstração dos exercícios</text:p>
          </table:table-cell>
          <table:covered-table-cell table:style-name="ce34"/>
          <table:table-cell table:style-name="ce46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5. Disponibilizar vídeos demonstrativos das tarefas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6. Dar feedback frequete para manter o aluno na tarefa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7. Facultar cópia de registos, resumos para arquivar no caderno diário (dislexia PEA)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17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20">
            <text:p>Testes/ Trabalho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Consulta de apontamentos/no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Testes com itens de escolha múltipla, preenchimento de espaços, criação de ligaçõ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Testes mais cur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estes com textos curtos e linguagem simpl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Testes orai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vitar a apresentação das perguntas de interpretação no verso da folha do tex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Permissão de escrita na folha de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Tempo extra no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Uso de espaços alternativos para trabalhar tarefas específic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0. Leitura orientada dos enunciados 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Realização do teste num outro horário (flexibilização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Diversificação dos instrumentos de recolha de informação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9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Fornecimento de alternativas para a apresentação de trabalho oral para o grupo turma (apresentação apenas ao professor ou com a presença de um grupo restrito de coleg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4.</text:span><text:span text:style-name="T2"> </text:span><text:span text:style-name="T3">Não penalizar erros ortográficos inerentes à dislexia, disortografia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5. Colocar em rodapé significado das palavras difíceis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6. Colocar no cabeçalho alerta de gestão da atenção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0">
          <table:covered-table-cell table:style-name="ce10"/>
          <table:table-cell table:style-name="ce25" office:value-type="string" calcext:value-type="string" table:number-columns-spanned="2" table:number-rows-spanned="1">
            <text:p>17. Alteração da estrutura das questões. EX: optar por V/F em vez de escolha de opção 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1">
          <table:covered-table-cell table:style-name="ce10"/>
          <table:table-cell table:style-name="ce25" office:value-type="string" calcext:value-type="string" table:number-columns-spanned="2" table:number-rows-spanned="1">
            <text:p>18. Garantir critérios de classificação diferenciados - não penalização dos erros ortográficos e da construção frásica…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2">
          <table:covered-table-cell table:style-name="ce10"/>
          <table:table-cell table:style-name="ce25" office:value-type="string" calcext:value-type="string" table:number-columns-spanned="2" table:number-rows-spanned="1">
            <text:p>19. Menor número de palavras nas produções escritas (dislexia).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20.</text:span><text:span text:style-name="T2"> </text:span><text:span text:style-name="T3">Outra/s (indicar qual/quais)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6">
            <text:p>Competências organizativa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Treino de competências organizativas</text:span></text:p>
          </table:table-cell>
          <table:covered-table-cell table:style-name="ce34"/>
          <table:table-cell table:style-name="ce47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um bloco de notas com tarefas e trabalhos de casa/plane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ermissão de pausas em tarefas long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1" table:number-rows-spanned="11">
            <text:p>Comporta-ment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Utilização de estratégias de autodeterminação e competências de comunicação (p. ex. promover a assertividade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regras simples e clar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Implementação de um sistema de gestão de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Permissão de saídas/entradas da sala de aula/pequenas paus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Utilização de instrumentos para registo do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Uso de sinais para manter o aluno na tarefa (pistas privad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sposta consistente e regular a comportamentos inapropriad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Uso de linguagem inclusiva e de incentivo ao sucesso do grupo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Assinalar as respostas certas, não as erradas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1" office:value-type="string" calcext:value-type="string">
            <text:p>Alínea c)</text:p>
          </table:table-cell>
          <table:table-cell table:style-name="ce27" office:value-type="string" calcext:value-type="string" table:number-columns-spanned="15" table:number-rows-spanned="1">
            <text:p>Enriquecimento Curricular</text:p>
          </table:table-cell>
          <table:covered-table-cell table:number-columns-repeated="13" table:style-name="ce38"/>
          <table:covered-table-cell table:style-name="ce34"/>
          <table:table-cell table:style-name="ce62" table:number-columns-repeated="10"/>
          <table:table-cell table:number-columns-repeated="998"/>
        </table:table-row>
        <table:table-row table:style-name="ro7">
          <table:table-cell table:style-name="ce12" office:value-type="string" calcext:value-type="string" table:number-columns-spanned="1" table:number-rows-spanned="3">
            <text:p>Enriqueci-mento Curricular</text:p>
          </table:table-cell>
          <table:table-cell table:style-name="ce25" office:value-type="string" calcext:value-type="string" table:number-columns-spanned="2" table:number-rows-spanned="1">
            <text:p>1. Participação em clubes (Desporto Escolar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2. Integração em projetos (Eco-Escolas, Parlamento Jovem, Educação para a Saúde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7"/>
          <table:table-cell table:style-name="ce25" office:value-type="string" calcext:value-type="string" table:number-columns-spanned="2" table:number-rows-spanned="1">
            <text:p>3. Integração em atividades promovidas pela Biblioteca Escolar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3" office:value-type="string" calcext:value-type="string">
            <text:p>alínea d)</text:p>
          </table:table-cell>
          <table:table-cell table:style-name="ce28" office:value-type="string" calcext:value-type="string" table:number-columns-spanned="15" table:number-rows-spanned="1">
            <text:p>Comportamento pró-social</text:p>
          </table:table-cell>
          <table:covered-table-cell table:number-columns-repeated="13" table:style-name="ce38"/>
          <table:covered-table-cell table:style-name="ce34"/>
          <table:table-cell table:style-name="ce63" table:number-columns-repeated="10"/>
          <table:table-cell table:number-columns-repeated="998"/>
        </table:table-row>
        <table:table-row table:style-name="ro7">
          <table:table-cell table:style-name="ce14" office:value-type="string" calcext:value-type="string" table:number-columns-spanned="1" table:number-rows-spanned="8">
            <text:p>Promoção de comporta-mento </text:p>
            <text:p>pró-social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 </text:span><text:span text:style-name="T3">Estimular a interação aluno/alun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 </text:span><text:span text:style-name="T3">Estimular a interação aluno/professor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romover atividades de cooperação e colaboração entre alunos e professo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utoria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Promover trabalho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forço positiv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table-cell table:style-name="ce15" office:value-type="string" calcext:value-type="string">
            <text:p>Alínea e)</text:p>
          </table:table-cell>
          <table:table-cell table:style-name="ce29" office:value-type="string" calcext:value-type="string" table:number-columns-spanned="15" table:number-rows-spanned="1">
            <text:p>Intervenção com foco académico ou comportamental em pequeno grupo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6">
            <text:p>Intervenção com foco académico ou comporta-mental em pequeno grupo</text:p>
          </table:table-cell>
          <table:table-cell table:style-name="ce25" office:value-type="string" calcext:value-type="string" table:number-columns-spanned="2" table:number-rows-spanned="1">
            <text:p>1. Proporcionar o ensino em pequenos grupos/criar grupos de trabalho em sala de aul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2. Assessori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3. Apoio do docente de Educação Especial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4. Apoio Pedagógico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5" office:value-type="string" calcext:value-type="string" table:number-columns-spanned="2" table:number-rows-spanned="1">
            <text:p><text:span text:style-name="T1">5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8"/>
          <table:table-cell table:style-name="ce30" table:number-columns-spanned="2" table:number-rows-spanned="1"/>
          <table:covered-table-cell table:style-name="ce20"/>
          <table:table-cell table:style-name="ce51" table:number-columns-repeated="13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" table:number-rows-spanned="9">
            <text:p>Adaptações ao processo de avaliação (Ensino Básico)</text:p>
          </table:table-cell>
          <table:table-cell table:style-name="ce31" office:value-type="string" calcext:value-type="string" table:number-columns-spanned="15" table:number-rows-spanned="1">
            <text:p>Adaptações ao processo de avaliação (Ponto 2)</text:p>
          </table:table-cell>
          <table:covered-table-cell table:number-columns-repeated="13" table:style-name="ce38"/>
          <table:covered-table-cell table:style-name="ce34"/>
          <table:table-cell table:number-columns-repeated="1008"/>
        </table:table-row>
        <table:table-row table:style-name="ro14">
          <table:covered-table-cell table:style-name="ce10"/>
          <table:table-cell table:style-name="ce32" office:value-type="string" calcext:value-type="string" table:number-columns-spanned="2" table:number-rows-spanned="1">
            <text:p>a) A diversificação dos instrumentos de recolha de informação, tais como, inquéritos, entrevistas, registo de vídeo ou áudio.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d) A utilização de produtos de apoio 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e) O tempo suplementar para a realização de prova;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f) A transcrição das respost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15">
          <table:covered-table-cell table:style-name="ce10"/>
          <table:table-cell table:style-name="ce32" office:value-type="string" calcext:value-type="string" table:number-columns-spanned="2" table:number-rows-spanned="1">
            <text:p>g) A leitura dos enunciados; (permitindo a compreensão da mensagem escrita sem auxiliar na interpretação, ajudando na gestão do tempo).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h) A utilização de sala separada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i) As pausas vigiad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32" office:value-type="string" calcext:value-type="string" table:number-columns-spanned="2" table:number-rows-spanned="1">
            <text:p>j) O código de identificação de cores nos enunciados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16" table:number-rows-repeated="89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e_Aluno_D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number-columns-repeated="1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edidas Universais (artigo 8.º) e Adaptações ao Processo de Avaliação (artigo 28.º)</text:p>
            <draw:frame table:end-cell-address="Nome_Aluno_D.A1" table:end-x="24.72pt" table:end-y="18.71pt" draw:z-index="0" draw:name="image1.jpg" draw:style-name="gr1" draw:text-style-name="P1" svg:width="24.72pt" svg:height="14.97pt" svg:x="0pt" svg:y="3.74pt">
              <draw:image xlink:href="Pictures/100000000000004C0000003092FE8BD667567B04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59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Nome do aluno:</text:p>
          </table:table-cell>
          <table:table-cell table:style-name="ce2"/>
          <table:table-cell table:style-name="ce2" office:value-type="string" calcext:value-type="string">
            <text:p>n.º </text:p>
          </table:table-cell>
          <table:table-cell table:style-name="ce39" office:value-type="string" calcext:value-type="string">
            <text:p>Ano/ Turma</text:p>
          </table:table-cell>
          <table:table-cell table:style-name="ce39" table:number-columns-repeated="3"/>
          <table:table-cell table:style-name="ce55"/>
          <table:table-cell table:style-name="ce56" table:number-columns-spanned="8" table:number-rows-spanned="1"/>
          <table:covered-table-cell table:number-columns-repeated="7" table:style-name="ce3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1">
            <text:p>Instruções: Assinalar a disciplina e as medidas a implementar com "x" Indicar a data da proposta da implementação das medidas (início do ano, reunião intercalar 1.º semestre …)</text:p>
          </table:table-cell>
          <table:covered-table-cell table:style-name="ce20"/>
          <table:table-cell table:style-name="ce33" office:value-type="string" calcext:value-type="string">
            <text:p>Disciplina</text:p>
          </table:table-cell>
          <table:table-cell table:style-name="ce40" office:value-type="string" calcext:value-type="string">
            <text:p>PORT</text:p>
          </table:table-cell>
          <table:table-cell table:style-name="ce52" office:value-type="string" calcext:value-type="string">
            <text:p>ING</text:p>
          </table:table-cell>
          <table:table-cell table:style-name="ce52" office:value-type="string" calcext:value-type="string">
            <text:p>FRC/ESP</text:p>
          </table:table-cell>
          <table:table-cell table:style-name="ce52" office:value-type="string" calcext:value-type="string">
            <text:p>HST</text:p>
          </table:table-cell>
          <table:table-cell table:style-name="ce52" office:value-type="string" calcext:value-type="string">
            <text:p>FQ</text:p>
          </table:table-cell>
          <table:table-cell table:style-name="ce52" office:value-type="string" calcext:value-type="string">
            <text:p>CIDES</text:p>
          </table:table-cell>
          <table:table-cell table:style-name="ce52" office:value-type="string" calcext:value-type="string">
            <text:p>GEO</text:p>
          </table:table-cell>
          <table:table-cell table:style-name="ce52" office:value-type="string" calcext:value-type="string">
            <text:p>MAT</text:p>
          </table:table-cell>
          <table:table-cell table:style-name="ce52" office:value-type="string" calcext:value-type="string">
            <text:p>CN</text:p>
          </table:table-cell>
          <table:table-cell table:style-name="ce52" office:value-type="string" calcext:value-type="string">
            <text:p>EDF</text:p>
          </table:table-cell>
          <table:table-cell table:style-name="ce52" office:value-type="string" calcext:value-type="string">
            <text:p>EV</text:p>
          </table:table-cell>
          <table:table-cell table:style-name="ce52" office:value-type="string" calcext:value-type="string">
            <text:p>CEA</text:p>
          </table:table-cell>
          <table:table-cell table:style-name="ce52" office:value-type="string" calcext:value-type="string">
            <text:p>EMRC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21" office:value-type="string" calcext:value-type="string" table:number-columns-spanned="2" table:number-rows-spanned="1">
            <text:p>Data da proposta/ implementação</text:p>
          </table:table-cell>
          <table:covered-table-cell table:style-name="ce34"/>
          <table:table-cell table:style-name="ce41"/>
          <table:table-cell table:style-name="ce53" table:number-columns-repeated="12"/>
          <table:table-cell table:number-columns-repeated="1008"/>
        </table:table-row>
        <table:table-row table:style-name="ro4">
          <table:table-cell table:style-name="ce5"/>
          <table:table-cell table:style-name="ce22"/>
          <table:table-cell table:style-name="ce35"/>
          <table:table-cell table:style-name="ce42"/>
          <table:table-cell table:style-name="ce54" table:number-columns-repeated="11"/>
          <table:table-cell table:style-name="ce57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Alínea a)</text:p>
          </table:table-cell>
          <table:table-cell table:style-name="ce23" office:value-type="string" calcext:value-type="string" table:number-columns-spanned="2" table:number-rows-spanned="2">
            <text:p>Diferenciação Pedagógica</text:p>
          </table:table-cell>
          <table:covered-table-cell table:style-name="ce36"/>
          <table:table-cell table:style-name="ce43" table:number-columns-repeated="12"/>
          <table:table-cell table:style-name="ce58"/>
          <table:table-cell table:number-columns-repeated="1008"/>
        </table:table-row>
        <table:table-row table:style-name="ro5">
          <table:covered-table-cell table:style-name="ce7"/>
          <table:covered-table-cell table:style-name="ce18"/>
          <table:covered-table-cell table:style-name="ce37"/>
          <table:table-cell table:style-name="ce44" table:number-columns-repeated="13"/>
          <table:table-cell table:number-columns-repeated="1008"/>
        </table:table-row>
        <table:table-row table:style-name="ro6">
          <table:table-cell table:style-name="ce8" office:value-type="string" calcext:value-type="string">
            <text:p>Alínea b)</text:p>
          </table:table-cell>
          <table:table-cell table:style-name="ce24" office:value-type="string" calcext:value-type="string" table:number-columns-spanned="15" table:number-rows-spanned="1">
            <text:p>Acomodações curriculares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6">
            <text:p>Localização do aluno na sala de aula</text:p>
          </table:table-cell>
          <table:table-cell table:style-name="ce25" table:content-validation-name="val4" office:value-type="string" calcext:value-type="string" table:number-columns-spanned="2" table:number-rows-spanned="1">
            <text:p><text:span text:style-name="T1">1.</text:span><text:span text:style-name="T2">   </text:span><text:span text:style-name="T3">Professor junto ao aluno quando está a dar orientações/apresentação</text:span></text:p>
          </table:table-cell>
          <table:covered-table-cell table:style-name="ce34"/>
          <table:table-cell table:style-name="ce45"/>
          <table:table-cell table:style-name="ce46" table:number-columns-repeated="12"/>
          <table:table-cell table:number-columns-repeated="1008"/>
        </table:table-row>
        <table:table-row table:style-name="ro1">
          <table:covered-table-cell table:style-name="ce10"/>
          <table:table-cell table:style-name="ce25" table:content-validation-name="val4" office:value-type="string" calcext:value-type="string" table:number-columns-spanned="2" table:number-rows-spanned="1">
            <text:p><text:span text:style-name="T1">2.</text:span><text:span text:style-name="T2">   </text:span><text:span text:style-name="T3">Sentar o aluno perto do professor ou manter a proximidade ao alu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4" office:value-type="string" calcext:value-type="string" table:number-columns-spanned="2" table:number-rows-spanned="1">
            <text:p><text:span text:style-name="T1">3.</text:span><text:span text:style-name="T2">   </text:span><text:span text:style-name="T3">Sentar o aluno junto de um colega modelo positiv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4" office:value-type="string" calcext:value-type="string" table:number-columns-spanned="2" table:number-rows-spanned="1">
            <text:p><text:span text:style-name="T1">4.</text:span><text:span text:style-name="T2">   </text:span><text:span text:style-name="T3">Outro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8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5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18">
            <text:p>Apresentação do conteúdo/ Tarefas e fichas de Trabalh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Facultar pistas visuais/gráficos/pré e pós organizador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Assegurar-se de que as orientações são compreendid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Facultar exemplo do produto final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Facultar esboços escritos/notas orientadoras/notas impressas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Segmentar apresentações longas/ Dar uma instrução de cada vez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nsinar através de abordagens multissensoriais/manipulativ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Verificar oralmente a compreensão dos pontos-chav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Escrever os pontos-chave no quadro /projetar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Facultar tempo para responder a pergun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Ensinar o vocabulário previamen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Modelar/demostrar/simular concei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Usar o computador/ferramentas digitais para apoiar o ensi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 Fornecer a correção impressa das fichas de trabalho (sempre que necessário)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4. Garantir a demonstração dos exercícios</text:p>
          </table:table-cell>
          <table:covered-table-cell table:style-name="ce34"/>
          <table:table-cell table:style-name="ce46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5. Disponibilizar vídeos demonstrativos das tarefas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6. Dar feedback frequete para manter o aluno na tarefa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7. Facultar cópia de registos, resumos para arquivar no caderno diário (dislexia PEA)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17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20">
            <text:p>Testes/ Trabalho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Consulta de apontamentos/no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Testes com itens de escolha múltipla, preenchimento de espaços, criação de ligaçõ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Testes mais cur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estes com textos curtos e linguagem simpl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Testes orai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vitar a apresentação das perguntas de interpretação no verso da folha do tex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Permissão de escrita na folha de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Tempo extra no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Uso de espaços alternativos para trabalhar tarefas específic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0. Leitura orientada dos enunciados 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Realização do teste num outro horário (flexibilização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Diversificação dos instrumentos de recolha de informação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9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Fornecimento de alternativas para a apresentação de trabalho oral para o grupo turma (apresentação apenas ao professor ou com a presença de um grupo restrito de coleg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4.</text:span><text:span text:style-name="T2"> </text:span><text:span text:style-name="T3">Não penalizar erros ortográficos inerentes à dislexia, disortografia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5. Colocar em rodapé significado das palavras difíceis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6. Colocar no cabeçalho alerta de gestão da atenção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0">
          <table:covered-table-cell table:style-name="ce10"/>
          <table:table-cell table:style-name="ce25" office:value-type="string" calcext:value-type="string" table:number-columns-spanned="2" table:number-rows-spanned="1">
            <text:p>17. Alteração da estrutura das questões. EX: optar por V/F em vez de escolha de opção 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1">
          <table:covered-table-cell table:style-name="ce10"/>
          <table:table-cell table:style-name="ce25" office:value-type="string" calcext:value-type="string" table:number-columns-spanned="2" table:number-rows-spanned="1">
            <text:p>18. Garantir critérios de classificação diferenciados - não penalização dos erros ortográficos e da construção frásica…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8">
          <table:covered-table-cell table:style-name="ce10"/>
          <table:table-cell table:style-name="ce25" office:value-type="string" calcext:value-type="string" table:number-columns-spanned="2" table:number-rows-spanned="1">
            <text:p>19. Menor número de palavras nas produções escritas (dislexia).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20.</text:span><text:span text:style-name="T2"> </text:span><text:span text:style-name="T3">Outra/s (indicar qual/quais)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6">
            <text:p>Competências organizativa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Treino de competências organizativas</text:span></text:p>
          </table:table-cell>
          <table:covered-table-cell table:style-name="ce34"/>
          <table:table-cell table:style-name="ce47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um bloco de notas com tarefas e trabalhos de casa/plane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ermissão de pausas em tarefas long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1" table:number-rows-spanned="11">
            <text:p>Comporta-ment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Utilização de estratégias de autodeterminação e competências de comunicação (p. ex. promover a assertividade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regras simples e clar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Implementação de um sistema de gestão de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Permissão de saídas/entradas da sala de aula/pequenas paus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Utilização de instrumentos para registo do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Uso de sinais para manter o aluno na tarefa (pistas privad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sposta consistente e regular a comportamentos inapropriad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Uso de linguagem inclusiva e de incentivo ao sucesso do grupo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Assinalar as respostas certas, não as erradas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1" office:value-type="string" calcext:value-type="string">
            <text:p>Alínea c)</text:p>
          </table:table-cell>
          <table:table-cell table:style-name="ce27" office:value-type="string" calcext:value-type="string" table:number-columns-spanned="15" table:number-rows-spanned="1">
            <text:p>Enriquecimento Curricular</text:p>
          </table:table-cell>
          <table:covered-table-cell table:number-columns-repeated="13" table:style-name="ce38"/>
          <table:covered-table-cell table:style-name="ce34"/>
          <table:table-cell table:style-name="ce62" table:number-columns-repeated="10"/>
          <table:table-cell table:number-columns-repeated="998"/>
        </table:table-row>
        <table:table-row table:style-name="ro7">
          <table:table-cell table:style-name="ce12" office:value-type="string" calcext:value-type="string" table:number-columns-spanned="1" table:number-rows-spanned="3">
            <text:p>Enriqueci-mento Curricular</text:p>
          </table:table-cell>
          <table:table-cell table:style-name="ce25" office:value-type="string" calcext:value-type="string" table:number-columns-spanned="2" table:number-rows-spanned="1">
            <text:p>1. Participação em clubes (Desporto Escolar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2. Integração em projetos (Eco-Escolas, Parlamento Jovem, Educação para a Saúde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7"/>
          <table:table-cell table:style-name="ce25" office:value-type="string" calcext:value-type="string" table:number-columns-spanned="2" table:number-rows-spanned="1">
            <text:p>3. Integração em atividades promovidas pela Biblioteca Escolar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3" office:value-type="string" calcext:value-type="string">
            <text:p>alínea d)</text:p>
          </table:table-cell>
          <table:table-cell table:style-name="ce28" office:value-type="string" calcext:value-type="string" table:number-columns-spanned="15" table:number-rows-spanned="1">
            <text:p>Comportamento pró-social</text:p>
          </table:table-cell>
          <table:covered-table-cell table:number-columns-repeated="13" table:style-name="ce38"/>
          <table:covered-table-cell table:style-name="ce34"/>
          <table:table-cell table:style-name="ce63" table:number-columns-repeated="10"/>
          <table:table-cell table:number-columns-repeated="998"/>
        </table:table-row>
        <table:table-row table:style-name="ro7">
          <table:table-cell table:style-name="ce14" office:value-type="string" calcext:value-type="string" table:number-columns-spanned="1" table:number-rows-spanned="8">
            <text:p>Promoção de comporta-mento </text:p>
            <text:p>pró-social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 </text:span><text:span text:style-name="T3">Estimular a interação aluno/alun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 </text:span><text:span text:style-name="T3">Estimular a interação aluno/professor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romover atividades de cooperação e colaboração entre alunos e professo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utoria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Promover trabalho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forço positiv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table-cell table:style-name="ce15" office:value-type="string" calcext:value-type="string">
            <text:p>Alínea e)</text:p>
          </table:table-cell>
          <table:table-cell table:style-name="ce29" office:value-type="string" calcext:value-type="string" table:number-columns-spanned="15" table:number-rows-spanned="1">
            <text:p>Intervenção com foco académico ou comportamental em pequeno grupo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6">
            <text:p>Intervenção com foco académico ou comporta-mental em pequeno grupo</text:p>
          </table:table-cell>
          <table:table-cell table:style-name="ce25" office:value-type="string" calcext:value-type="string" table:number-columns-spanned="2" table:number-rows-spanned="1">
            <text:p>1. Proporcionar o ensino em pequenos grupos/criar grupos de trabalho em sala de aul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2. Assessori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3. Apoio do docente de Educação Especial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4. Apoio Pedagógico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5" office:value-type="string" calcext:value-type="string" table:number-columns-spanned="2" table:number-rows-spanned="1">
            <text:p><text:span text:style-name="T1">5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8"/>
          <table:table-cell table:style-name="ce30" table:number-columns-spanned="2" table:number-rows-spanned="1"/>
          <table:covered-table-cell table:style-name="ce20"/>
          <table:table-cell table:style-name="ce51" table:number-columns-repeated="13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" table:number-rows-spanned="9">
            <text:p>Adaptações ao processo de avaliação (Ensino Básico)</text:p>
          </table:table-cell>
          <table:table-cell table:style-name="ce31" office:value-type="string" calcext:value-type="string" table:number-columns-spanned="15" table:number-rows-spanned="1">
            <text:p>Adaptações ao processo de avaliação (Ponto 2)</text:p>
          </table:table-cell>
          <table:covered-table-cell table:number-columns-repeated="13" table:style-name="ce38"/>
          <table:covered-table-cell table:style-name="ce34"/>
          <table:table-cell table:number-columns-repeated="1008"/>
        </table:table-row>
        <table:table-row table:style-name="ro14">
          <table:covered-table-cell table:style-name="ce10"/>
          <table:table-cell table:style-name="ce32" office:value-type="string" calcext:value-type="string" table:number-columns-spanned="2" table:number-rows-spanned="1">
            <text:p>a) A diversificação dos instrumentos de recolha de informação, tais como, inquéritos, entrevistas, registo de vídeo ou áudio.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d) A utilização de produtos de apoio 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e) O tempo suplementar para a realização de prova;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f) A transcrição das respost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15">
          <table:covered-table-cell table:style-name="ce10"/>
          <table:table-cell table:style-name="ce32" office:value-type="string" calcext:value-type="string" table:number-columns-spanned="2" table:number-rows-spanned="1">
            <text:p>g) A leitura dos enunciados; (permitindo a compreensão da mensagem escrita sem auxiliar na interpretação, ajudando na gestão do tempo).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h) A utilização de sala separada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i) As pausas vigiad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32" office:value-type="string" calcext:value-type="string" table:number-columns-spanned="2" table:number-rows-spanned="1">
            <text:p>j) O código de identificação de cores nos enunciados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16" table:number-rows-repeated="89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e_Aluno_E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number-columns-repeated="1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edidas Universais (artigo 8.º) e Adaptações ao Processo de Avaliação (artigo 28.º)</text:p>
            <draw:frame table:end-cell-address="Nome_Aluno_E.A1" table:end-x="24.72pt" table:end-y="18.71pt" draw:z-index="0" draw:name="image1.jpg" draw:style-name="gr1" draw:text-style-name="P1" svg:width="24.72pt" svg:height="14.97pt" svg:x="0pt" svg:y="3.74pt">
              <draw:image xlink:href="Pictures/100000000000004C0000003092FE8BD667567B04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59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Nome do aluno:</text:p>
          </table:table-cell>
          <table:table-cell table:style-name="ce2"/>
          <table:table-cell table:style-name="ce2" office:value-type="string" calcext:value-type="string">
            <text:p>n.º </text:p>
          </table:table-cell>
          <table:table-cell table:style-name="ce39" office:value-type="string" calcext:value-type="string">
            <text:p>Ano/ Turma</text:p>
          </table:table-cell>
          <table:table-cell table:style-name="ce39" table:number-columns-repeated="3"/>
          <table:table-cell table:style-name="ce55"/>
          <table:table-cell table:style-name="ce56" table:number-columns-spanned="8" table:number-rows-spanned="1"/>
          <table:covered-table-cell table:number-columns-repeated="7" table:style-name="ce3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1">
            <text:p>Instruções: Assinalar a disciplina e as medidas a implementar com "x" Indicar a data da proposta da implementação das medidas (início do ano, reunião intercalar 1.º semestre …)</text:p>
          </table:table-cell>
          <table:covered-table-cell table:style-name="ce20"/>
          <table:table-cell table:style-name="ce33" office:value-type="string" calcext:value-type="string">
            <text:p>Disciplina</text:p>
          </table:table-cell>
          <table:table-cell table:style-name="ce40" office:value-type="string" calcext:value-type="string">
            <text:p>PORT</text:p>
          </table:table-cell>
          <table:table-cell table:style-name="ce52" office:value-type="string" calcext:value-type="string">
            <text:p>ING</text:p>
          </table:table-cell>
          <table:table-cell table:style-name="ce52" office:value-type="string" calcext:value-type="string">
            <text:p>FRC/ESP</text:p>
          </table:table-cell>
          <table:table-cell table:style-name="ce52" office:value-type="string" calcext:value-type="string">
            <text:p>HST</text:p>
          </table:table-cell>
          <table:table-cell table:style-name="ce52" office:value-type="string" calcext:value-type="string">
            <text:p>FQ</text:p>
          </table:table-cell>
          <table:table-cell table:style-name="ce52" office:value-type="string" calcext:value-type="string">
            <text:p>CIDES</text:p>
          </table:table-cell>
          <table:table-cell table:style-name="ce52" office:value-type="string" calcext:value-type="string">
            <text:p>GEO</text:p>
          </table:table-cell>
          <table:table-cell table:style-name="ce52" office:value-type="string" calcext:value-type="string">
            <text:p>MAT</text:p>
          </table:table-cell>
          <table:table-cell table:style-name="ce52" office:value-type="string" calcext:value-type="string">
            <text:p>CN</text:p>
          </table:table-cell>
          <table:table-cell table:style-name="ce52" office:value-type="string" calcext:value-type="string">
            <text:p>EDF</text:p>
          </table:table-cell>
          <table:table-cell table:style-name="ce52" office:value-type="string" calcext:value-type="string">
            <text:p>EV</text:p>
          </table:table-cell>
          <table:table-cell table:style-name="ce52" office:value-type="string" calcext:value-type="string">
            <text:p>CEA</text:p>
          </table:table-cell>
          <table:table-cell table:style-name="ce52" office:value-type="string" calcext:value-type="string">
            <text:p>EMRC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21" office:value-type="string" calcext:value-type="string" table:number-columns-spanned="2" table:number-rows-spanned="1">
            <text:p>Data da proposta/ implementação</text:p>
          </table:table-cell>
          <table:covered-table-cell table:style-name="ce34"/>
          <table:table-cell table:style-name="ce41"/>
          <table:table-cell table:style-name="ce53" table:number-columns-repeated="12"/>
          <table:table-cell table:number-columns-repeated="1008"/>
        </table:table-row>
        <table:table-row table:style-name="ro4">
          <table:table-cell table:style-name="ce5"/>
          <table:table-cell table:style-name="ce22"/>
          <table:table-cell table:style-name="ce35"/>
          <table:table-cell table:style-name="ce42"/>
          <table:table-cell table:style-name="ce54" table:number-columns-repeated="11"/>
          <table:table-cell table:style-name="ce57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Alínea a)</text:p>
          </table:table-cell>
          <table:table-cell table:style-name="ce23" office:value-type="string" calcext:value-type="string" table:number-columns-spanned="2" table:number-rows-spanned="2">
            <text:p>Diferenciação Pedagógica</text:p>
          </table:table-cell>
          <table:covered-table-cell table:style-name="ce36"/>
          <table:table-cell table:style-name="ce43" table:number-columns-repeated="12"/>
          <table:table-cell table:style-name="ce58"/>
          <table:table-cell table:number-columns-repeated="1008"/>
        </table:table-row>
        <table:table-row table:style-name="ro5">
          <table:covered-table-cell table:style-name="ce7"/>
          <table:covered-table-cell table:style-name="ce18"/>
          <table:covered-table-cell table:style-name="ce37"/>
          <table:table-cell table:style-name="ce44" table:number-columns-repeated="13"/>
          <table:table-cell table:number-columns-repeated="1008"/>
        </table:table-row>
        <table:table-row table:style-name="ro6">
          <table:table-cell table:style-name="ce8" office:value-type="string" calcext:value-type="string">
            <text:p>Alínea b)</text:p>
          </table:table-cell>
          <table:table-cell table:style-name="ce24" office:value-type="string" calcext:value-type="string" table:number-columns-spanned="15" table:number-rows-spanned="1">
            <text:p>Acomodações curriculares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6">
            <text:p>Localização do aluno na sala de aula</text:p>
          </table:table-cell>
          <table:table-cell table:style-name="ce25" table:content-validation-name="val5" office:value-type="string" calcext:value-type="string" table:number-columns-spanned="2" table:number-rows-spanned="1">
            <text:p><text:span text:style-name="T1">1.</text:span><text:span text:style-name="T2">   </text:span><text:span text:style-name="T3">Professor junto ao aluno quando está a dar orientações/apresentação</text:span></text:p>
          </table:table-cell>
          <table:covered-table-cell table:style-name="ce34"/>
          <table:table-cell table:style-name="ce45"/>
          <table:table-cell table:style-name="ce46" table:number-columns-repeated="12"/>
          <table:table-cell table:number-columns-repeated="1008"/>
        </table:table-row>
        <table:table-row table:style-name="ro1">
          <table:covered-table-cell table:style-name="ce10"/>
          <table:table-cell table:style-name="ce25" table:content-validation-name="val5" office:value-type="string" calcext:value-type="string" table:number-columns-spanned="2" table:number-rows-spanned="1">
            <text:p><text:span text:style-name="T1">2.</text:span><text:span text:style-name="T2">   </text:span><text:span text:style-name="T3">Sentar o aluno perto do professor ou manter a proximidade ao alu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5" office:value-type="string" calcext:value-type="string" table:number-columns-spanned="2" table:number-rows-spanned="1">
            <text:p><text:span text:style-name="T1">3.</text:span><text:span text:style-name="T2">   </text:span><text:span text:style-name="T3">Sentar o aluno junto de um colega modelo positiv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5" office:value-type="string" calcext:value-type="string" table:number-columns-spanned="2" table:number-rows-spanned="1">
            <text:p><text:span text:style-name="T1">4.</text:span><text:span text:style-name="T2">   </text:span><text:span text:style-name="T3">Outro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8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5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18">
            <text:p>Apresentação do conteúdo/ Tarefas e fichas de Trabalh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Facultar pistas visuais/gráficos/pré e pós organizador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Assegurar-se de que as orientações são compreendid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Facultar exemplo do produto final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Facultar esboços escritos/notas orientadoras/notas impressas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Segmentar apresentações longas/ Dar uma instrução de cada vez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nsinar através de abordagens multissensoriais/manipulativ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Verificar oralmente a compreensão dos pontos-chav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Escrever os pontos-chave no quadro /projetar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Facultar tempo para responder a pergun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Ensinar o vocabulário previamen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Modelar/demostrar/simular concei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Usar o computador/ferramentas digitais para apoiar o ensi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 Fornecer a correção impressa das fichas de trabalho (sempre que necessário)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4. Garantir a demonstração dos exercícios</text:p>
          </table:table-cell>
          <table:covered-table-cell table:style-name="ce34"/>
          <table:table-cell table:style-name="ce46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5. Disponibilizar vídeos demonstrativos das tarefas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6. Dar feedback frequete para manter o aluno na tarefa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7. Facultar cópia de registos, resumos para arquivar no caderno diário (dislexia PEA)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17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20">
            <text:p>Testes/ Trabalho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Consulta de apontamentos/no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Testes com itens de escolha múltipla, preenchimento de espaços, criação de ligaçõ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Testes mais cur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estes com textos curtos e linguagem simpl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Testes orai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vitar a apresentação das perguntas de interpretação no verso da folha do tex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Permissão de escrita na folha de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Tempo extra no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Uso de espaços alternativos para trabalhar tarefas específic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0. Leitura orientada dos enunciados 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Realização do teste num outro horário (flexibilização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Diversificação dos instrumentos de recolha de informação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9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Fornecimento de alternativas para a apresentação de trabalho oral para o grupo turma (apresentação apenas ao professor ou com a presença de um grupo restrito de coleg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4.</text:span><text:span text:style-name="T2"> </text:span><text:span text:style-name="T3">Não penalizar erros ortográficos inerentes à dislexia, disortografia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5. Colocar em rodapé significado das palavras difíceis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6. Colocar no cabeçalho alerta de gestão da atenção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0">
          <table:covered-table-cell table:style-name="ce10"/>
          <table:table-cell table:style-name="ce25" office:value-type="string" calcext:value-type="string" table:number-columns-spanned="2" table:number-rows-spanned="1">
            <text:p>17. Alteração da estrutura das questões. EX: optar por V/F em vez de escolha de opção 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1">
          <table:covered-table-cell table:style-name="ce10"/>
          <table:table-cell table:style-name="ce25" office:value-type="string" calcext:value-type="string" table:number-columns-spanned="2" table:number-rows-spanned="1">
            <text:p>18. Garantir critérios de classificação diferenciados - não penalização dos erros ortográficos e da construção frásica…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7">
          <table:covered-table-cell table:style-name="ce10"/>
          <table:table-cell table:style-name="ce25" office:value-type="string" calcext:value-type="string" table:number-columns-spanned="2" table:number-rows-spanned="1">
            <text:p>19. Menor número de palavras nas produções escritas (dislexia).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20.</text:span><text:span text:style-name="T2"> </text:span><text:span text:style-name="T3">Outra/s (indicar qual/quais)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6">
            <text:p>Competências organizativa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Treino de competências organizativas</text:span></text:p>
          </table:table-cell>
          <table:covered-table-cell table:style-name="ce34"/>
          <table:table-cell table:style-name="ce47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um bloco de notas com tarefas e trabalhos de casa/plane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ermissão de pausas em tarefas long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1" table:number-rows-spanned="11">
            <text:p>Comporta-ment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Utilização de estratégias de autodeterminação e competências de comunicação (p. ex. promover a assertividade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regras simples e clar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Implementação de um sistema de gestão de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Permissão de saídas/entradas da sala de aula/pequenas paus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Utilização de instrumentos para registo do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Uso de sinais para manter o aluno na tarefa (pistas privad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sposta consistente e regular a comportamentos inapropriad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Uso de linguagem inclusiva e de incentivo ao sucesso do grupo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Assinalar as respostas certas, não as erradas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1" office:value-type="string" calcext:value-type="string">
            <text:p>Alínea c)</text:p>
          </table:table-cell>
          <table:table-cell table:style-name="ce27" office:value-type="string" calcext:value-type="string" table:number-columns-spanned="15" table:number-rows-spanned="1">
            <text:p>Enriquecimento Curricular</text:p>
          </table:table-cell>
          <table:covered-table-cell table:number-columns-repeated="13" table:style-name="ce38"/>
          <table:covered-table-cell table:style-name="ce34"/>
          <table:table-cell table:style-name="ce62" table:number-columns-repeated="10"/>
          <table:table-cell table:number-columns-repeated="998"/>
        </table:table-row>
        <table:table-row table:style-name="ro7">
          <table:table-cell table:style-name="ce12" office:value-type="string" calcext:value-type="string" table:number-columns-spanned="1" table:number-rows-spanned="3">
            <text:p>Enriqueci-mento Curricular</text:p>
          </table:table-cell>
          <table:table-cell table:style-name="ce25" office:value-type="string" calcext:value-type="string" table:number-columns-spanned="2" table:number-rows-spanned="1">
            <text:p>1. Participação em clubes (Desporto Escolar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2. Integração em projetos (Eco-Escolas, Parlamento Jovem, Educação para a Saúde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7"/>
          <table:table-cell table:style-name="ce25" office:value-type="string" calcext:value-type="string" table:number-columns-spanned="2" table:number-rows-spanned="1">
            <text:p>3. Integração em atividades promovidas pela Biblioteca Escolar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3" office:value-type="string" calcext:value-type="string">
            <text:p>alínea d)</text:p>
          </table:table-cell>
          <table:table-cell table:style-name="ce28" office:value-type="string" calcext:value-type="string" table:number-columns-spanned="15" table:number-rows-spanned="1">
            <text:p>Comportamento pró-social</text:p>
          </table:table-cell>
          <table:covered-table-cell table:number-columns-repeated="13" table:style-name="ce38"/>
          <table:covered-table-cell table:style-name="ce34"/>
          <table:table-cell table:style-name="ce63" table:number-columns-repeated="10"/>
          <table:table-cell table:number-columns-repeated="998"/>
        </table:table-row>
        <table:table-row table:style-name="ro7">
          <table:table-cell table:style-name="ce14" office:value-type="string" calcext:value-type="string" table:number-columns-spanned="1" table:number-rows-spanned="8">
            <text:p>Promoção de comporta-mento </text:p>
            <text:p>pró-social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 </text:span><text:span text:style-name="T3">Estimular a interação aluno/alun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 </text:span><text:span text:style-name="T3">Estimular a interação aluno/professor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romover atividades de cooperação e colaboração entre alunos e professo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utoria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Promover trabalho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forço positiv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table-cell table:style-name="ce15" office:value-type="string" calcext:value-type="string">
            <text:p>Alínea e)</text:p>
          </table:table-cell>
          <table:table-cell table:style-name="ce29" office:value-type="string" calcext:value-type="string" table:number-columns-spanned="15" table:number-rows-spanned="1">
            <text:p>Intervenção com foco académico ou comportamental em pequeno grupo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6">
            <text:p>Intervenção com foco académico ou comporta-mental em pequeno grupo</text:p>
          </table:table-cell>
          <table:table-cell table:style-name="ce25" office:value-type="string" calcext:value-type="string" table:number-columns-spanned="2" table:number-rows-spanned="1">
            <text:p>1. Proporcionar o ensino em pequenos grupos/criar grupos de trabalho em sala de aul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2. Assessori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3. Apoio do docente de Educação Especial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4. Apoio Pedagógico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5" office:value-type="string" calcext:value-type="string" table:number-columns-spanned="2" table:number-rows-spanned="1">
            <text:p><text:span text:style-name="T1">5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8"/>
          <table:table-cell table:style-name="ce30" table:number-columns-spanned="2" table:number-rows-spanned="1"/>
          <table:covered-table-cell table:style-name="ce20"/>
          <table:table-cell table:style-name="ce51" table:number-columns-repeated="13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" table:number-rows-spanned="9">
            <text:p>Adaptações ao processo de avaliação (Ensino Básico)</text:p>
          </table:table-cell>
          <table:table-cell table:style-name="ce31" office:value-type="string" calcext:value-type="string" table:number-columns-spanned="15" table:number-rows-spanned="1">
            <text:p>Adaptações ao processo de avaliação (Ponto 2)</text:p>
          </table:table-cell>
          <table:covered-table-cell table:number-columns-repeated="13" table:style-name="ce38"/>
          <table:covered-table-cell table:style-name="ce34"/>
          <table:table-cell table:number-columns-repeated="1008"/>
        </table:table-row>
        <table:table-row table:style-name="ro14">
          <table:covered-table-cell table:style-name="ce10"/>
          <table:table-cell table:style-name="ce32" office:value-type="string" calcext:value-type="string" table:number-columns-spanned="2" table:number-rows-spanned="1">
            <text:p>a) A diversificação dos instrumentos de recolha de informação, tais como, inquéritos, entrevistas, registo de vídeo ou áudio.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d) A utilização de produtos de apoio 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e) O tempo suplementar para a realização de prova;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f) A transcrição das respost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15">
          <table:covered-table-cell table:style-name="ce10"/>
          <table:table-cell table:style-name="ce32" office:value-type="string" calcext:value-type="string" table:number-columns-spanned="2" table:number-rows-spanned="1">
            <text:p>g) A leitura dos enunciados; (permitindo a compreensão da mensagem escrita sem auxiliar na interpretação, ajudando na gestão do tempo).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h) A utilização de sala separada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i) As pausas vigiad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32" office:value-type="string" calcext:value-type="string" table:number-columns-spanned="2" table:number-rows-spanned="1">
            <text:p>j) O código de identificação de cores nos enunciados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16" table:number-rows-repeated="89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me_Aluno_F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number-columns-repeated="10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edidas Universais (artigo 8.º) e Adaptações ao Processo de Avaliação (artigo 28.º)</text:p>
            <draw:frame table:end-cell-address="Nome_Aluno_F.A1" table:end-x="24.72pt" table:end-y="18.71pt" draw:z-index="0" draw:name="image1.jpg" draw:style-name="gr1" draw:text-style-name="P1" svg:width="24.72pt" svg:height="14.97pt" svg:x="0pt" svg:y="3.74pt">
              <draw:image xlink:href="Pictures/100000000000004C0000003092FE8BD667567B04.jpg" xlink:type="simple" xlink:show="embed" xlink:actuate="onLoad">
                <text:p/>
              </draw:image>
            </draw:frame>
          </table:table-cell>
          <table:covered-table-cell table:number-columns-repeated="15"/>
          <table:table-cell table:style-name="ce59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>
            <text:p>Nome do aluno:</text:p>
          </table:table-cell>
          <table:table-cell table:style-name="ce2"/>
          <table:table-cell table:style-name="ce2" office:value-type="string" calcext:value-type="string">
            <text:p>n.º </text:p>
          </table:table-cell>
          <table:table-cell table:style-name="ce39" office:value-type="string" calcext:value-type="string">
            <text:p>Ano/ Turma</text:p>
          </table:table-cell>
          <table:table-cell table:style-name="ce39" table:number-columns-repeated="3"/>
          <table:table-cell table:style-name="ce55"/>
          <table:table-cell table:style-name="ce56" table:number-columns-spanned="8" table:number-rows-spanned="1"/>
          <table:covered-table-cell table:number-columns-repeated="7" table:style-name="ce3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1">
            <text:p>Instruções: Assinalar a disciplina e as medidas a implementar com "x" Indicar a data da proposta da implementação das medidas (início do ano, reunião intercalar 1.º semestre …)</text:p>
          </table:table-cell>
          <table:covered-table-cell table:style-name="ce20"/>
          <table:table-cell table:style-name="ce33" office:value-type="string" calcext:value-type="string">
            <text:p>Disciplina</text:p>
          </table:table-cell>
          <table:table-cell table:style-name="ce40" office:value-type="string" calcext:value-type="string">
            <text:p>PORT</text:p>
          </table:table-cell>
          <table:table-cell table:style-name="ce52" office:value-type="string" calcext:value-type="string">
            <text:p>ING</text:p>
          </table:table-cell>
          <table:table-cell table:style-name="ce52" office:value-type="string" calcext:value-type="string">
            <text:p>FRC/ESP</text:p>
          </table:table-cell>
          <table:table-cell table:style-name="ce52" office:value-type="string" calcext:value-type="string">
            <text:p>HST</text:p>
          </table:table-cell>
          <table:table-cell table:style-name="ce52" office:value-type="string" calcext:value-type="string">
            <text:p>FQ</text:p>
          </table:table-cell>
          <table:table-cell table:style-name="ce52" office:value-type="string" calcext:value-type="string">
            <text:p>CIDES</text:p>
          </table:table-cell>
          <table:table-cell table:style-name="ce52" office:value-type="string" calcext:value-type="string">
            <text:p>GEO</text:p>
          </table:table-cell>
          <table:table-cell table:style-name="ce52" office:value-type="string" calcext:value-type="string">
            <text:p>MAT</text:p>
          </table:table-cell>
          <table:table-cell table:style-name="ce52" office:value-type="string" calcext:value-type="string">
            <text:p>CN</text:p>
          </table:table-cell>
          <table:table-cell table:style-name="ce52" office:value-type="string" calcext:value-type="string">
            <text:p>EDF</text:p>
          </table:table-cell>
          <table:table-cell table:style-name="ce52" office:value-type="string" calcext:value-type="string">
            <text:p>EV</text:p>
          </table:table-cell>
          <table:table-cell table:style-name="ce52" office:value-type="string" calcext:value-type="string">
            <text:p>CEA</text:p>
          </table:table-cell>
          <table:table-cell table:style-name="ce52" office:value-type="string" calcext:value-type="string">
            <text:p>EMRC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21" office:value-type="string" calcext:value-type="string" table:number-columns-spanned="2" table:number-rows-spanned="1">
            <text:p>Data da proposta/ implementação</text:p>
          </table:table-cell>
          <table:covered-table-cell table:style-name="ce34"/>
          <table:table-cell table:style-name="ce41"/>
          <table:table-cell table:style-name="ce53" table:number-columns-repeated="12"/>
          <table:table-cell table:number-columns-repeated="1008"/>
        </table:table-row>
        <table:table-row table:style-name="ro4">
          <table:table-cell table:style-name="ce5"/>
          <table:table-cell table:style-name="ce22"/>
          <table:table-cell table:style-name="ce35"/>
          <table:table-cell table:style-name="ce42"/>
          <table:table-cell table:style-name="ce54" table:number-columns-repeated="11"/>
          <table:table-cell table:style-name="ce57"/>
          <table:table-cell table:number-columns-repeated="1008"/>
        </table:table-row>
        <table:table-row table:style-name="ro5">
          <table:table-cell table:style-name="ce6" office:value-type="string" calcext:value-type="string" table:number-columns-spanned="1" table:number-rows-spanned="2">
            <text:p>Alínea a)</text:p>
          </table:table-cell>
          <table:table-cell table:style-name="ce23" office:value-type="string" calcext:value-type="string" table:number-columns-spanned="2" table:number-rows-spanned="2">
            <text:p>Diferenciação Pedagógica</text:p>
          </table:table-cell>
          <table:covered-table-cell table:style-name="ce36"/>
          <table:table-cell table:style-name="ce43" table:number-columns-repeated="12"/>
          <table:table-cell table:style-name="ce58"/>
          <table:table-cell table:number-columns-repeated="1008"/>
        </table:table-row>
        <table:table-row table:style-name="ro5">
          <table:covered-table-cell table:style-name="ce7"/>
          <table:covered-table-cell table:style-name="ce18"/>
          <table:covered-table-cell table:style-name="ce37"/>
          <table:table-cell table:style-name="ce44" table:number-columns-repeated="13"/>
          <table:table-cell table:number-columns-repeated="1008"/>
        </table:table-row>
        <table:table-row table:style-name="ro6">
          <table:table-cell table:style-name="ce8" office:value-type="string" calcext:value-type="string">
            <text:p>Alínea b)</text:p>
          </table:table-cell>
          <table:table-cell table:style-name="ce24" office:value-type="string" calcext:value-type="string" table:number-columns-spanned="15" table:number-rows-spanned="1">
            <text:p>Acomodações curriculares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6">
            <text:p>Localização do aluno na sala de aula</text:p>
          </table:table-cell>
          <table:table-cell table:style-name="ce25" table:content-validation-name="val6" office:value-type="string" calcext:value-type="string" table:number-columns-spanned="2" table:number-rows-spanned="1">
            <text:p><text:span text:style-name="T1">1.</text:span><text:span text:style-name="T2">   </text:span><text:span text:style-name="T3">Professor junto ao aluno quando está a dar orientações/apresentação</text:span></text:p>
          </table:table-cell>
          <table:covered-table-cell table:style-name="ce34"/>
          <table:table-cell table:style-name="ce45"/>
          <table:table-cell table:style-name="ce46" table:number-columns-repeated="12"/>
          <table:table-cell table:number-columns-repeated="1008"/>
        </table:table-row>
        <table:table-row table:style-name="ro1">
          <table:covered-table-cell table:style-name="ce10"/>
          <table:table-cell table:style-name="ce25" table:content-validation-name="val6" office:value-type="string" calcext:value-type="string" table:number-columns-spanned="2" table:number-rows-spanned="1">
            <text:p><text:span text:style-name="T1">2.</text:span><text:span text:style-name="T2">   </text:span><text:span text:style-name="T3">Sentar o aluno perto do professor ou manter a proximidade ao alu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6" office:value-type="string" calcext:value-type="string" table:number-columns-spanned="2" table:number-rows-spanned="1">
            <text:p><text:span text:style-name="T1">3.</text:span><text:span text:style-name="T2">   </text:span><text:span text:style-name="T3">Sentar o aluno junto de um colega modelo positiv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content-validation-name="val6" office:value-type="string" calcext:value-type="string" table:number-columns-spanned="2" table:number-rows-spanned="1">
            <text:p><text:span text:style-name="T1">4.</text:span><text:span text:style-name="T2">   </text:span><text:span text:style-name="T3">Outro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8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5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" table:number-rows-spanned="18">
            <text:p>Apresentação do conteúdo/ Tarefas e fichas de Trabalh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Facultar pistas visuais/gráficos/pré e pós organizador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Assegurar-se de que as orientações são compreendid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Facultar exemplo do produto final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Facultar esboços escritos/notas orientadoras/notas impressas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Segmentar apresentações longas/ Dar uma instrução de cada vez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nsinar através de abordagens multissensoriais/manipulativ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Verificar oralmente a compreensão dos pontos-chav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Escrever os pontos-chave no quadro /projetar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Facultar tempo para responder a pergun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Ensinar o vocabulário previamen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Modelar/demostrar/simular concei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Usar o computador/ferramentas digitais para apoiar o ensin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 Fornecer a correção impressa das fichas de trabalho (sempre que necessário)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4. Garantir a demonstração dos exercícios</text:p>
          </table:table-cell>
          <table:covered-table-cell table:style-name="ce34"/>
          <table:table-cell table:style-name="ce46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5. Disponibilizar vídeos demonstrativos das tarefas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6. Dar feedback frequete para manter o aluno na tarefa.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17. Facultar cópia de registos, resumos para arquivar no caderno diário (dislexia PEA)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17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20">
            <text:p>Testes/ Trabalho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Consulta de apontamentos/not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Testes com itens de escolha múltipla, preenchimento de espaços, criação de ligaçõ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Testes mais curt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estes com textos curtos e linguagem simple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Testes orai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Evitar a apresentação das perguntas de interpretação no verso da folha do tex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Permissão de escrita na folha de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Tempo extra no teste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Uso de espaços alternativos para trabalhar tarefas específic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0. Leitura orientada dos enunciados 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1.</text:span><text:span text:style-name="T2"> </text:span><text:span text:style-name="T3">Realização do teste num outro horário (flexibilização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2.</text:span><text:span text:style-name="T2"> </text:span><text:span text:style-name="T3">Diversificação dos instrumentos de recolha de informação.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9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3.</text:span><text:span text:style-name="T2"> </text:span><text:span text:style-name="T3">Fornecimento de alternativas para a apresentação de trabalho oral para o grupo turma (apresentação apenas ao professor ou com a presença de um grupo restrito de coleg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4.</text:span><text:span text:style-name="T2"> </text:span><text:span text:style-name="T3">Não penalizar erros ortográficos inerentes à dislexia, disortografia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6" office:value-type="string" calcext:value-type="string" table:number-columns-spanned="2" table:number-rows-spanned="1">
            <text:p>15. Colocar em rodapé significado das palavras difíceis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16. Colocar no cabeçalho alerta de gestão da atenção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0">
          <table:covered-table-cell table:style-name="ce10"/>
          <table:table-cell table:style-name="ce25" office:value-type="string" calcext:value-type="string" table:number-columns-spanned="2" table:number-rows-spanned="1">
            <text:p>17. Alteração da estrutura das questões. EX: optar por V/F em vez de escolha de opção 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1">
          <table:covered-table-cell table:style-name="ce10"/>
          <table:table-cell table:style-name="ce25" office:value-type="string" calcext:value-type="string" table:number-columns-spanned="2" table:number-rows-spanned="1">
            <text:p>18. Garantir critérios de classificação diferenciados - não penalização dos erros ortográficos e da construção frásica…(disléxicos)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18">
          <table:covered-table-cell table:style-name="ce10"/>
          <table:table-cell table:style-name="ce25" office:value-type="string" calcext:value-type="string" table:number-columns-spanned="2" table:number-rows-spanned="1">
            <text:p>19. Menor número de palavras nas produções escritas (dislexia).</text:p>
          </table:table-cell>
          <table:covered-table-cell table:style-name="ce34"/>
          <table:table-cell table:style-name="ce25" table:number-columns-repeated="13"/>
          <table:table-cell table:style-name="ce61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25" office:value-type="string" calcext:value-type="string" table:number-columns-spanned="2" table:number-rows-spanned="1">
            <text:p><text:span text:style-name="T1">20.</text:span><text:span text:style-name="T2"> </text:span><text:span text:style-name="T3">Outra/s (indicar qual/quais): 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6">
            <text:p>Competências organizativas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Treino de competências organizativas</text:span></text:p>
          </table:table-cell>
          <table:covered-table-cell table:style-name="ce34"/>
          <table:table-cell table:style-name="ce47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um bloco de notas com tarefas e trabalhos de casa/plane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ermissão de pausas em tarefas long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Outra/s (indicar qual/quais):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3">
          <table:table-cell table:style-name="ce9" office:value-type="string" calcext:value-type="string" table:number-columns-spanned="1" table:number-rows-spanned="11">
            <text:p>Comporta-mento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  </text:span><text:span text:style-name="T3">Utilização de estratégias de autodeterminação e competências de comunicação (p. ex. promover a assertividade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  </text:span><text:span text:style-name="T3">Utilização de regras simples e clar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Implementação de um sistema de gestão de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Permissão de saídas/entradas da sala de aula/pequenas pausa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5.</text:span><text:span text:style-name="T2">   </text:span><text:span text:style-name="T3">Utilização de instrumentos para registo do comportamento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Uso de sinais para manter o aluno na tarefa (pistas privadas)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sposta consistente e regular a comportamentos inapropriados</text:span></text:p>
          </table:table-cell>
          <table:covered-table-cell table:style-name="ce34"/>
          <table:table-cell table:style-name="ce46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   </text:span><text:span text:style-name="T3">Uso de linguagem inclusiva e de incentivo ao sucesso do grupo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9.</text:span><text:span text:style-name="T2">   </text:span><text:span text:style-name="T3">Assinalar as respostas certas, não as erradas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10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1" office:value-type="string" calcext:value-type="string">
            <text:p>Alínea c)</text:p>
          </table:table-cell>
          <table:table-cell table:style-name="ce27" office:value-type="string" calcext:value-type="string" table:number-columns-spanned="15" table:number-rows-spanned="1">
            <text:p>Enriquecimento Curricular</text:p>
          </table:table-cell>
          <table:covered-table-cell table:number-columns-repeated="13" table:style-name="ce38"/>
          <table:covered-table-cell table:style-name="ce34"/>
          <table:table-cell table:style-name="ce62" table:number-columns-repeated="10"/>
          <table:table-cell table:number-columns-repeated="998"/>
        </table:table-row>
        <table:table-row table:style-name="ro7">
          <table:table-cell table:style-name="ce12" office:value-type="string" calcext:value-type="string" table:number-columns-spanned="1" table:number-rows-spanned="3">
            <text:p>Enriqueci-mento Curricular</text:p>
          </table:table-cell>
          <table:table-cell table:style-name="ce25" office:value-type="string" calcext:value-type="string" table:number-columns-spanned="2" table:number-rows-spanned="1">
            <text:p>1. Participação em clubes (Desporto Escolar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2. Integração em projetos (Eco-Escolas, Parlamento Jovem, Educação para a Saúde, …)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covered-table-cell table:style-name="ce7"/>
          <table:table-cell table:style-name="ce25" office:value-type="string" calcext:value-type="string" table:number-columns-spanned="2" table:number-rows-spanned="1">
            <text:p>3. Integração em atividades promovidas pela Biblioteca Escolar</text:p>
          </table:table-cell>
          <table:covered-table-cell table:style-name="ce34"/>
          <table:table-cell table:style-name="ce48" table:number-columns-repeated="13"/>
          <table:table-cell table:number-columns-repeated="1008"/>
        </table:table-row>
        <table:table-row table:style-name="ro1">
          <table:table-cell table:style-name="ce13" office:value-type="string" calcext:value-type="string">
            <text:p>alínea d)</text:p>
          </table:table-cell>
          <table:table-cell table:style-name="ce28" office:value-type="string" calcext:value-type="string" table:number-columns-spanned="15" table:number-rows-spanned="1">
            <text:p>Comportamento pró-social</text:p>
          </table:table-cell>
          <table:covered-table-cell table:number-columns-repeated="13" table:style-name="ce38"/>
          <table:covered-table-cell table:style-name="ce34"/>
          <table:table-cell table:style-name="ce63" table:number-columns-repeated="10"/>
          <table:table-cell table:number-columns-repeated="998"/>
        </table:table-row>
        <table:table-row table:style-name="ro7">
          <table:table-cell table:style-name="ce14" office:value-type="string" calcext:value-type="string" table:number-columns-spanned="1" table:number-rows-spanned="8">
            <text:p>Promoção de comporta-mento </text:p>
            <text:p>pró-social</text:p>
          </table:table-cell>
          <table:table-cell table:style-name="ce25" office:value-type="string" calcext:value-type="string" table:number-columns-spanned="2" table:number-rows-spanned="1">
            <text:p><text:span text:style-name="T1">1.</text:span><text:span text:style-name="T2">  </text:span><text:span text:style-name="T3">Estimular a interação aluno/alun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2.</text:span><text:span text:style-name="T2">  </text:span><text:span text:style-name="T3">Estimular a interação aluno/professor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3.</text:span><text:span text:style-name="T2">   </text:span><text:span text:style-name="T3">Promover atividades de cooperação e colaboração entre alunos e professo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4.</text:span><text:span text:style-name="T2">   </text:span><text:span text:style-name="T3">Tutoria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6.</text:span><text:span text:style-name="T2">   </text:span><text:span text:style-name="T3">Promover trabalho de pares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7.</text:span><text:span text:style-name="T2">   </text:span><text:span text:style-name="T3">Reforço positivo 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25" office:value-type="string" calcext:value-type="string" table:number-columns-spanned="2" table:number-rows-spanned="1">
            <text:p><text:span text:style-name="T1">8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7">
          <table:covered-table-cell table:style-name="ce7"/>
          <table:table-cell table:style-name="ce25" table:number-columns-spanned="2" table:number-rows-spanned="1"/>
          <table:covered-table-cell table:style-name="ce34"/>
          <table:table-cell table:style-name="ce49" table:number-columns-repeated="13"/>
          <table:table-cell table:number-columns-repeated="1008"/>
        </table:table-row>
        <table:table-row table:style-name="ro1">
          <table:table-cell table:style-name="ce15" office:value-type="string" calcext:value-type="string">
            <text:p>Alínea e)</text:p>
          </table:table-cell>
          <table:table-cell table:style-name="ce29" office:value-type="string" calcext:value-type="string" table:number-columns-spanned="15" table:number-rows-spanned="1">
            <text:p>Intervenção com foco académico ou comportamental em pequeno grupo</text:p>
          </table:table-cell>
          <table:covered-table-cell table:number-columns-repeated="14" table:style-name="ce38"/>
          <table:table-cell table:number-columns-repeated="1008"/>
        </table:table-row>
        <table:table-row table:style-name="ro1">
          <table:table-cell table:style-name="ce16" office:value-type="string" calcext:value-type="string" table:number-columns-spanned="1" table:number-rows-spanned="6">
            <text:p>Intervenção com foco académico ou comporta-mental em pequeno grupo</text:p>
          </table:table-cell>
          <table:table-cell table:style-name="ce25" office:value-type="string" calcext:value-type="string" table:number-columns-spanned="2" table:number-rows-spanned="1">
            <text:p>1. Proporcionar o ensino em pequenos grupos/criar grupos de trabalho em sala de aul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2. Assessoria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3. Apoio do docente de Educação Especial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6" office:value-type="string" calcext:value-type="string" table:number-columns-spanned="2" table:number-rows-spanned="1">
            <text:p>4. Apoio Pedagógico</text:p>
          </table:table-cell>
          <table:covered-table-cell table:style-name="ce34"/>
          <table:table-cell table:style-name="ce50" table:number-columns-repeated="13"/>
          <table:table-cell table:number-columns-repeated="1008"/>
        </table:table-row>
        <table:table-row table:style-name="ro7">
          <table:covered-table-cell table:style-name="ce17"/>
          <table:table-cell table:style-name="ce25" office:value-type="string" calcext:value-type="string" table:number-columns-spanned="2" table:number-rows-spanned="1">
            <text:p><text:span text:style-name="T1">5.</text:span><text:span text:style-name="T2"> </text:span><text:span text:style-name="T3">Outra/s (indicar qual/quais):</text:span>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8"/>
          <table:table-cell table:style-name="ce30" table:number-columns-spanned="2" table:number-rows-spanned="1"/>
          <table:covered-table-cell table:style-name="ce20"/>
          <table:table-cell table:style-name="ce51" table:number-columns-repeated="13"/>
          <table:table-cell table:number-columns-repeated="1008"/>
        </table:table-row>
        <table:table-row table:style-name="ro1">
          <table:table-cell table:style-name="ce19" office:value-type="string" calcext:value-type="string" table:number-columns-spanned="1" table:number-rows-spanned="9">
            <text:p>Adaptações ao processo de avaliação (Ensino Básico)</text:p>
          </table:table-cell>
          <table:table-cell table:style-name="ce31" office:value-type="string" calcext:value-type="string" table:number-columns-spanned="15" table:number-rows-spanned="1">
            <text:p>Adaptações ao processo de avaliação (Ponto 2)</text:p>
          </table:table-cell>
          <table:covered-table-cell table:number-columns-repeated="13" table:style-name="ce38"/>
          <table:covered-table-cell table:style-name="ce34"/>
          <table:table-cell table:number-columns-repeated="1008"/>
        </table:table-row>
        <table:table-row table:style-name="ro14">
          <table:covered-table-cell table:style-name="ce10"/>
          <table:table-cell table:style-name="ce32" office:value-type="string" calcext:value-type="string" table:number-columns-spanned="2" table:number-rows-spanned="1">
            <text:p>a) A diversificação dos instrumentos de recolha de informação, tais como, inquéritos, entrevistas, registo de vídeo ou áudio.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d) A utilização de produtos de apoio 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e) O tempo suplementar para a realização de prova;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f) A transcrição das respost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15">
          <table:covered-table-cell table:style-name="ce10"/>
          <table:table-cell table:style-name="ce32" office:value-type="string" calcext:value-type="string" table:number-columns-spanned="2" table:number-rows-spanned="1">
            <text:p>g) A leitura dos enunciados; (permitindo a compreensão da mensagem escrita sem auxiliar na interpretação, ajudando na gestão do tempo).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h) A utilização de sala separada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10"/>
          <table:table-cell table:style-name="ce32" office:value-type="string" calcext:value-type="string" table:number-columns-spanned="2" table:number-rows-spanned="1">
            <text:p>i) As pausas vigiadas;</text:p>
          </table:table-cell>
          <table:covered-table-cell table:style-name="ce34"/>
          <table:table-cell table:style-name="ce50" table:number-columns-repeated="13"/>
          <table:table-cell table:style-name="ce60" table:number-columns-repeated="10"/>
          <table:table-cell table:number-columns-repeated="998"/>
        </table:table-row>
        <table:table-row table:style-name="ro7">
          <table:covered-table-cell table:style-name="ce7"/>
          <table:table-cell table:style-name="ce32" office:value-type="string" calcext:value-type="string" table:number-columns-spanned="2" table:number-rows-spanned="1">
            <text:p>j) O código de identificação de cores nos enunciados</text:p>
          </table:table-cell>
          <table:covered-table-cell table:style-name="ce34"/>
          <table:table-cell table:style-name="ce51" table:number-columns-repeated="13"/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16" table:number-rows-repeated="898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5.51pt" fo:margin-bottom="25.51pt" fo:margin-left="36.85pt" fo:margin-right="22.7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me_5f_Aluno_5f_A" style:display-name="PageStyle_Nome_Aluno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e_5f_Aluno_5f_B" style:display-name="PageStyle_Nome_Aluno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e_5f_Aluno_5f_C" style:display-name="PageStyle_Nome_Aluno_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e_5f_Aluno_5f_D" style:display-name="PageStyle_Nome_Aluno_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e_5f_Aluno_5f_E" style:display-name="PageStyle_Nome_Aluno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e_5f_Aluno_5f_F" style:display-name="PageStyle_Nome_Aluno_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5:53:06</meta:creation-date>
    <meta:initial-creator>dc011</meta:initial-creator>
    <meta:document-statistic meta:table-count="6" meta:cell-count="714" meta:object-count="6"/>
    <meta:generator>LibreOfficeDev/6.0.5.2$Linux_X86_64 LibreOffice_project/</meta:generator>
  </office:meta>
</office:document-meta>
</file>